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" style:parent-style-name="Normální" style:family="paragraph">
      <style:paragraph-properties fo:text-align="justify" fo:margin-left="0.25in" fo:text-indent="0.2416in">
        <style:tab-stops/>
      </style:paragraph-properties>
    </style:style>
    <style:style style:name="T4" style:parent-style-name="Standardnípísmoodstavce" style:family="text">
      <style:text-properties style:font-name="Times New Roman" fo:font-size="12pt" style:font-size-asian="12pt" style:font-size-complex="12pt"/>
    </style:style>
    <style:style style:name="T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margin-left="0.25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 fo:margin-left="0.25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justify" fo:margin-left="0.25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 fo:margin-left="0.25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fo:font-size="16pt" style:font-size-asian="16pt" style:font-size-complex="16pt"/>
    </style:style>
    <style:style style:name="P13" style:parent-style-name="Normální" style:family="paragraph">
      <style:paragraph-properties fo:text-align="justify" fo:margin-left="0.25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14" style:parent-style-name="Normální" style:family="paragraph">
      <style:paragraph-properties fo:text-align="justify" fo:margin-left="0.3125in" fo:text-indent="0.1791in">
        <style:tab-stops/>
      </style:paragraph-properties>
    </style:style>
    <style:style style:name="T15" style:parent-style-name="Standardnípísmoodstavce" style:family="text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Standardnípísmoodstavce" style:family="text">
      <style:text-properties style:font-name="Times New Roman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T19" style:parent-style-name="Standardnípísmoodstavce" style:family="text"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 fo:margin-top="0.0833in" fo:margin-left="0.3125in" fo:text-indent="0.1791in">
        <style:tab-stops/>
      </style:paragraph-properties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 fo:margin-left="0.3125in">
        <style:tab-stops/>
      </style:paragraph-properties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widows="0" fo:orphans="0" fo:text-align="justify" fo:margin-bottom="0in" fo:margin-left="0.25in" fo:text-indent="0.2416in">
        <style:tab-stops/>
      </style:paragraph-properties>
    </style:style>
    <style:style style:name="T23" style:parent-style-name="Standardnípísmoodstavce" style:family="text">
      <style:text-properties style:font-name="Times New Roman" fo:font-size="12pt" style:font-size-asian="12pt" style:font-size-complex="12pt"/>
    </style:style>
    <style:style style:name="T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Standardnípísmoodstavce" style:family="text">
      <style:text-properties style:font-name="Times New Roman" fo:font-size="12pt" style:font-size-asian="12pt" style:font-size-complex="12pt"/>
    </style:style>
    <style:style style:name="T26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P27" style:parent-style-name="Normální" style:family="paragraph">
      <style:paragraph-properties fo:widows="0" fo:orphans="0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ální" style:family="paragraph">
      <style:paragraph-properties fo:widows="0" fo:orphans="0" fo:text-align="justify" fo:margin-bottom="0in" fo:margin-left="0.25in" fo:text-indent="0.2416in">
        <style:tab-stops/>
      </style:paragraph-properties>
    </style:style>
    <style:style style:name="T29" style:parent-style-name="Standardnípísmoodstavce" style:family="text">
      <style:text-properties style:font-name="Times New Roman" fo:font-size="12pt" style:font-size-asian="12pt" style:font-size-complex="12pt"/>
    </style:style>
    <style:style style:name="T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1" style:parent-style-name="Standardnípísmoodstavce" style:family="text">
      <style:text-properties style:font-name="Times New Roman" fo:font-size="12pt" style:font-size-asian="12pt" style:font-size-complex="12pt"/>
    </style:style>
    <style:style style:name="T32" style:parent-style-name="Standardnípísmoodstavce" style:family="text">
      <style:text-properties style:font-name="Times New Roman" fo:font-size="12pt" style:font-size-asian="12pt" style:font-size-complex="12pt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P34" style:parent-style-name="Normální" style:family="paragraph">
      <style:paragraph-properties fo:widows="0" fo:orphans="0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widows="0" fo:orphans="0" fo:text-align="justify" fo:margin-bottom="0in" fo:margin-left="0.25in" fo:text-indent="0.2416in">
        <style:tab-stops/>
      </style:paragraph-properties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T3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P40" style:parent-style-name="Normální" style:family="paragraph">
      <style:paragraph-properties fo:widows="0" fo:orphans="0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41" style:parent-style-name="Normální" style:family="paragraph">
      <style:paragraph-properties fo:widows="0" fo:orphans="0" fo:text-align="justify" fo:margin-bottom="0in" fo:margin-left="0.25in">
        <style:tab-stops/>
      </style:paragraph-properties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fo:font-size="12pt" style:font-size-asian="12pt" style:font-size-complex="12pt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P48" style:parent-style-name="Normální" style:family="paragraph">
      <style:paragraph-properties fo:widows="0" fo:orphans="0" fo:text-align="justify" fo:margin-bottom="0in" fo:margin-left="0.25in" fo:text-indent="0.2416in">
        <style:tab-stops/>
      </style:paragraph-properties>
    </style:style>
    <style:style style:name="T49" style:parent-style-name="Standardnípísmoodstavce" style:family="text">
      <style:text-properties style:font-name="Times New Roman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1" style:parent-style-name="Standardnípísmoodstavce" style:family="text">
      <style:text-properties style:font-name="Times New Roman" fo:font-size="12pt" style:font-size-asian="12pt" style:font-size-complex="12pt"/>
    </style:style>
    <style:style style:name="T52" style:parent-style-name="Standardnípísmoodstavce" style:family="text">
      <style:text-properties style:font-name="Times New Roman" fo:font-size="12pt" style:font-size-asian="12pt" style:font-size-complex="12pt"/>
    </style:style>
    <style:style style:name="T5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Standardnípísmoodstavce" style:family="text">
      <style:text-properties style:font-name="Times New Roman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widows="0" fo:orphans="0" fo:text-align="justify" fo:margin-bottom="0in" fo:margin-left="0.25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59" style:parent-style-name="Normální" style:family="paragraph">
      <style:paragraph-properties fo:widows="0" fo:orphans="0" fo:text-align="justify" fo:margin-bottom="0in" fo:margin-left="0.25in" fo:text-indent="0.2416in">
        <style:tab-stops/>
      </style:paragraph-properties>
      <style:text-properties style:font-name="Times New Roman" fo:font-size="12pt" style:font-size-asian="12pt" style:font-size-complex="12pt"/>
    </style:style>
    <style:style style:name="P60" style:parent-style-name="Normální" style:family="paragraph">
      <style:paragraph-properties fo:widows="0" fo:orphans="0"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Normální" style:family="paragraph">
      <style:paragraph-properties fo:widows="0" fo:orphans="0" fo:text-align="justify" fo:margin-bottom="0in" fo:margin-left="0.25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62" style:parent-style-name="Normální" style:family="paragraph">
      <style:paragraph-properties fo:text-align="justify" fo:margin-top="0.0833in"/>
      <style:text-properties style:font-name="Times New Roman" fo:font-size="12pt" style:font-size-asian="12pt" style:font-size-complex="12pt"/>
    </style:style>
    <style:style style:name="P63" style:parent-style-name="Normální" style:family="paragraph">
      <style:paragraph-properties fo:text-align="justify" fo:margin-left="0.1972in">
        <style:tab-stops/>
      </style:paragraph-properties>
    </style:style>
    <style:style style:name="T64" style:parent-style-name="Standardnípísmoodstavce" style:family="text">
      <style:text-properties style:font-name="Times New Roman" fo:font-size="12pt" style:font-size-asian="12pt" style:font-size-complex="12pt"/>
    </style:style>
    <style:style style:name="T65" style:parent-style-name="Standardnípísmoodstavce" style:family="text">
      <style:text-properties style:font-name="Times New Roman" fo:font-size="12pt" style:font-size-asian="12pt" style:font-size-complex="12pt"/>
    </style:style>
    <style:style style:name="T6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Standardnípísmoodstavce" style:family="text">
      <style:text-properties style:font-name="Times New Roman" fo:font-size="12pt" style:font-size-asian="12pt" style:font-size-complex="12pt"/>
    </style:style>
    <style:style style:name="T6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Standardnípísmoodstavce" style:family="text">
      <style:text-properties style:font-name="Times New Roman" fo:font-size="12pt" style:font-size-asian="12pt" style:font-size-complex="12pt"/>
    </style:style>
    <style:style style:name="T7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1" style:parent-style-name="Standardnípísmoodstavce" style:family="text">
      <style:text-properties style:font-name="Times New Roman" fo:font-size="12pt" style:font-size-asian="12pt" style:font-size-complex="12pt"/>
    </style:style>
    <style:style style:name="P72" style:parent-style-name="Normální" style:family="paragraph">
      <style:paragraph-properties fo:text-align="justify" fo:margin-left="0.1972in" fo:text-indent="0.2944in">
        <style:tab-stops/>
      </style:paragraph-properties>
    </style:style>
    <style:style style:name="T73" style:parent-style-name="Standardnípísmoodstavce" style:family="text">
      <style:text-properties style:font-name="Times New Roman" fo:font-size="12pt" style:font-size-asian="12pt" style:font-size-complex="12pt"/>
    </style:style>
    <style:style style:name="T74" style:parent-style-name="Standardnípísmoodstavce" style:family="text">
      <style:text-properties style:font-name="Times New Roman" fo:font-size="12pt" style:font-size-asian="12pt" style:font-size-complex="12pt"/>
    </style:style>
    <style:style style:name="T7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Standardnípísmoodstavce" style:family="text">
      <style:text-properties style:font-name="Times New Roman" fo:font-size="12pt" style:font-size-asian="12pt" style:font-size-complex="12pt"/>
    </style:style>
    <style:style style:name="T7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78" style:parent-style-name="Standardnípísmoodstavce" style:family="text">
      <style:text-properties style:font-name="Times New Roman" fo:font-size="12pt" style:font-size-asian="12pt" style:font-size-complex="12pt"/>
    </style:style>
    <style:style style:name="T7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0" style:parent-style-name="Standardnípísmoodstavce" style:family="text">
      <style:text-properties style:font-name="Times New Roman" fo:font-size="12pt" style:font-size-asian="12pt" style:font-size-complex="12pt"/>
    </style:style>
    <style:style style:name="P81" style:parent-style-name="Normální" style:family="paragraph">
      <style:paragraph-properties fo:text-align="justify" fo:margin-left="0.1972in">
        <style:tab-stops/>
      </style:paragraph-properties>
    </style:style>
    <style:style style:name="T82" style:parent-style-name="Standardnípísmoodstavce" style:family="text">
      <style:text-properties style:font-name="Times New Roman" fo:font-size="12pt" style:font-size-asian="12pt" style:font-size-complex="12pt"/>
    </style:style>
    <style:style style:name="T83" style:parent-style-name="Standardnípísmoodstavce" style:family="text">
      <style:text-properties style:font-name="Times New Roman" fo:font-size="12pt" style:font-size-asian="12pt" style:font-size-complex="12pt"/>
    </style:style>
    <style:style style:name="T8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Standardnípísmoodstavce" style:family="text">
      <style:text-properties style:font-name="Times New Roman" fo:font-size="12pt" style:font-size-asian="12pt" style:font-size-complex="12pt"/>
    </style:style>
    <style:style style:name="T8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87" style:parent-style-name="Standardnípísmoodstavce" style:family="text">
      <style:text-properties style:font-name="Times New Roman" fo:font-size="12pt" style:font-size-asian="12pt" style:font-size-complex="12pt"/>
    </style:style>
    <style:style style:name="P88" style:parent-style-name="Normální" style:family="paragraph">
      <style:paragraph-properties fo:text-align="justify" fo:margin-left="0.1576in" fo:text-indent="0.1972in">
        <style:tab-stops/>
      </style:paragraph-properties>
    </style:style>
    <style:style style:name="T89" style:parent-style-name="Standardnípísmoodstavce" style:family="text">
      <style:text-properties style:font-name="Times New Roman" fo:font-size="12pt" style:font-size-asian="12pt" style:font-size-complex="12pt"/>
    </style:style>
    <style:style style:name="T90" style:parent-style-name="Standardnípísmoodstavce" style:family="text">
      <style:text-properties style:font-name="Times New Roman" fo:font-size="12pt" style:font-size-asian="12pt" style:font-size-complex="12pt"/>
    </style:style>
    <style:style style:name="T9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2" style:parent-style-name="Standardnípísmoodstavce" style:family="text">
      <style:text-properties style:font-name="Times New Roman" fo:font-size="12pt" style:font-size-asian="12pt" style:font-size-complex="12pt"/>
    </style:style>
    <style:style style:name="T93" style:parent-style-name="Standardnípísmoodstavce" style:family="text">
      <style:text-properties style:font-name="Times New Roman" fo:font-size="12pt" style:font-size-asian="12pt" style:font-size-complex="12pt"/>
    </style:style>
    <style:style style:name="P94" style:parent-style-name="Normální" style:family="paragraph">
      <style:paragraph-properties fo:text-align="justify" fo:margin-left="0.1972in">
        <style:tab-stops/>
      </style:paragraph-properties>
    </style:style>
    <style:style style:name="T95" style:parent-style-name="Standardnípísmoodstavce" style:family="text">
      <style:text-properties style:font-name="Times New Roman" fo:font-size="12pt" style:font-size-asian="12pt" style:font-size-complex="12pt"/>
    </style:style>
    <style:style style:name="T96" style:parent-style-name="Standardnípísmoodstavce" style:family="text">
      <style:text-properties style:font-name="Times New Roman" fo:font-size="12pt" style:font-size-asian="12pt" style:font-size-complex="12pt"/>
    </style:style>
    <style:style style:name="T9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98" style:parent-style-name="Standardnípísmoodstavce" style:family="text">
      <style:text-properties style:font-name="Times New Roman" fo:font-size="12pt" style:font-size-asian="12pt" style:font-size-complex="12pt"/>
    </style:style>
    <style:style style:name="P99" style:parent-style-name="Normální" style:family="paragraph">
      <style:paragraph-properties fo:text-align="justify" fo:margin-left="0.1972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00" style:parent-style-name="Normální" style:family="paragraph">
      <style:paragraph-properties fo:text-align="justify" fo:margin-left="0.1972in" fo:text-indent="0.25in">
        <style:tab-stops/>
      </style:paragraph-properties>
    </style:style>
    <style:style style:name="T101" style:parent-style-name="Standardnípísmoodstavce" style:family="text">
      <style:text-properties style:font-name="Times New Roman" fo:font-size="12pt" style:font-size-asian="12pt" style:font-size-complex="12pt"/>
    </style:style>
    <style:style style:name="T10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4" style:parent-style-name="Standardnípísmoodstavce" style:family="text">
      <style:text-properties style:font-name="Times New Roman" fo:font-size="12pt" style:font-size-asian="12pt" style:font-size-complex="12pt"/>
    </style:style>
    <style:style style:name="T10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Standardnípísmoodstavce" style:family="text">
      <style:text-properties style:font-name="Times New Roman" fo:font-size="12pt" style:font-size-asian="12pt" style:font-size-complex="12pt"/>
    </style:style>
    <style:style style:name="T10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08" style:parent-style-name="Standardnípísmoodstavce" style:family="text">
      <style:text-properties style:font-name="Times New Roman" fo:font-size="12pt" style:font-size-asian="12pt" style:font-size-complex="12pt"/>
    </style:style>
    <style:style style:name="T109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110" style:parent-style-name="Standardnípísmoodstavce" style:family="text">
      <style:text-properties style:font-name="Times New Roman" fo:font-size="12pt" style:font-size-asian="12pt" style:font-size-complex="12pt"/>
    </style:style>
    <style:style style:name="T11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Standardnípísmoodstavce" style:family="text">
      <style:text-properties style:font-name="Times New Roman" fo:font-size="12pt" style:font-size-asian="12pt" style:font-size-complex="12pt"/>
    </style:style>
    <style:style style:name="T11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15" style:parent-style-name="Standardnípísmoodstavce" style:family="text">
      <style:text-properties style:font-name="Times New Roman" fo:font-size="12pt" style:font-size-asian="12pt" style:font-size-complex="12pt"/>
    </style:style>
    <style:style style:name="P116" style:parent-style-name="Normální" style:family="paragraph">
      <style:paragraph-properties fo:text-align="justify" fo:margin-left="0.1972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17" style:parent-style-name="Normální" style:family="paragraph">
      <style:paragraph-properties fo:text-align="justify" fo:margin-left="0.1972in" fo:text-indent="0.25in">
        <style:tab-stops/>
      </style:paragraph-properties>
      <style:text-properties style:font-name="Times New Roman" fo:font-size="16pt" style:font-size-asian="16pt" style:font-size-complex="16pt"/>
    </style:style>
    <style:style style:name="P118" style:parent-style-name="Normální" style:family="paragraph">
      <style:paragraph-properties fo:text-align="justify" fo:text-indent="0.2479in"/>
      <style:text-properties style:font-name="Times New Roman" fo:font-weight="bold" style:font-weight-asian="bold" fo:font-size="14pt" style:font-size-asian="14pt" style:font-size-complex="14pt"/>
    </style:style>
    <style:style style:name="P119" style:parent-style-name="Normální" style:family="paragraph">
      <style:paragraph-properties fo:text-align="justify" fo:margin-left="0.1972in" fo:text-indent="0.25in">
        <style:tab-stops/>
      </style:paragraph-properties>
      <style:text-properties style:font-name="Times New Roman" fo:font-size="12pt" style:font-size-asian="12pt" style:font-size-complex="12pt"/>
    </style:style>
    <style:style style:name="P120" style:parent-style-name="Normální" style:family="paragraph">
      <style:paragraph-properties fo:text-align="justify" fo:margin-left="0.1972in" fo:text-indent="0.25in">
        <style:tab-stops/>
      </style:paragraph-properties>
    </style:style>
    <style:style style:name="T121" style:parent-style-name="Standardnípísmoodstavce" style:family="text">
      <style:text-properties style:font-name="Times New Roman" fo:font-size="12pt" style:font-size-asian="12pt" style:font-size-complex="12pt"/>
    </style:style>
    <style:style style:name="T12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23" style:parent-style-name="Standardnípísmoodstavce" style:family="text">
      <style:text-properties style:font-name="Times New Roman" fo:font-size="12pt" style:font-size-asian="12pt" style:font-size-complex="12pt"/>
    </style:style>
    <style:style style:name="T124" style:parent-style-name="Standardnípísmoodstavce" style:family="text">
      <style:text-properties style:font-name="Times New Roman" fo:font-size="12pt" style:font-size-asian="12pt" style:font-size-complex="12pt"/>
    </style:style>
    <style:style style:name="T125" style:parent-style-name="Standardnípísmoodstavce" style:family="text">
      <style:text-properties style:font-name="Times New Roman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P127" style:parent-style-name="Normální" style:family="paragraph">
      <style:paragraph-properties fo:text-align="justify" fo:margin-left="0.1972in" fo:text-indent="0.4916in">
        <style:tab-stops/>
      </style:paragraph-properties>
    </style:style>
    <style:style style:name="T128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Times New Roman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T13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5" style:parent-style-name="Normální" style:family="paragraph">
      <style:paragraph-properties fo:text-align="justify" fo:margin-bottom="0in" fo:margin-left="0.1972in" fo:text-indent="0.4916in">
        <style:tab-stops/>
      </style:paragraph-properties>
    </style:style>
    <style:style style:name="T136" style:parent-style-name="Standardnípísmoodstavce" style:family="text">
      <style:text-properties style:font-name="Times New Roman" fo:font-size="12pt" style:font-size-asian="12pt" style:font-size-complex="12pt"/>
    </style:style>
    <style:style style:name="T137" style:parent-style-name="Standardnípísmoodstavce" style:family="text">
      <style:text-properties style:font-name="Times New Roman" fo:font-size="12pt" style:font-size-asian="12pt" style:font-size-complex="12pt"/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39" style:parent-style-name="Standardnípísmoodstavce" style:family="text">
      <style:text-properties style:font-name="Times New Roman" fo:font-size="12pt" style:font-size-asian="12pt" style:font-size-complex="12pt"/>
    </style:style>
    <style:style style:name="T140" style:parent-style-name="Standardnípísmoodstavce" style:family="text">
      <style:text-properties style:font-name="Times New Roman" fo:font-size="12pt" style:font-size-asian="12pt" style:font-size-complex="12pt"/>
    </style:style>
    <style:style style:name="T141" style:parent-style-name="Standardnípísmoodstavce" style:family="text">
      <style:text-properties style:font-name="Times New Roman" fo:font-size="12pt" style:font-size-asian="12pt" style:font-size-complex="12pt" fo:background-color="#FFFF00"/>
    </style:style>
    <style:style style:name="T142" style:parent-style-name="Standardnípísmoodstavce" style:family="text">
      <style:text-properties style:font-name="Times New Roman" fo:font-size="12pt" style:font-size-asian="12pt" style:font-size-complex="12pt"/>
    </style:style>
    <style:style style:name="P143" style:parent-style-name="Normální" style:family="paragraph">
      <style:paragraph-properties fo:text-align="justify" fo:margin-bottom="0in" fo:margin-left="0.1972in" fo:text-indent="0.4916in">
        <style:tab-stops/>
      </style:paragraph-properties>
      <style:text-properties style:font-name="Times New Roman" fo:font-size="12pt" style:font-size-asian="12pt" style:font-size-complex="12pt"/>
    </style:style>
    <style:style style:name="P144" style:parent-style-name="Normální" style:family="paragraph">
      <style:paragraph-properties fo:text-align="justify" fo:margin-bottom="0in" fo:margin-left="0.1972in" fo:text-indent="0.4916in">
        <style:tab-stops/>
      </style:paragraph-properties>
    </style:style>
    <style:style style:name="T145" style:parent-style-name="Standardnípísmoodstavce" style:family="text">
      <style:text-properties style:font-name="Times New Roman" fo:font-size="12pt" style:font-size-asian="12pt" style:font-size-complex="12pt"/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47" style:parent-style-name="Standardnípísmoodstavce" style:family="text">
      <style:text-properties style:font-name="Times New Roman" fo:font-size="12pt" style:font-size-asian="12pt" style:font-size-complex="12pt"/>
    </style:style>
    <style:style style:name="T148" style:parent-style-name="Standardnípísmoodstavce" style:family="text">
      <style:text-properties style:font-name="Times New Roman" fo:font-size="12pt" style:font-size-asian="12pt" style:font-size-complex="12pt"/>
    </style:style>
    <style:style style:name="T149" style:parent-style-name="Standardnípísmoodstavce" style:family="text">
      <style:text-properties style:font-name="Times New Roman" fo:font-size="12pt" style:font-size-asian="12pt" style:font-size-complex="12pt"/>
    </style:style>
    <style:style style:name="P150" style:parent-style-name="Normální" style:family="paragraph">
      <style:paragraph-properties fo:text-align="justify" fo:margin-bottom="0in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51" style:parent-style-name="Normální" style:family="paragraph">
      <style:paragraph-properties fo:text-align="justify" fo:margin-bottom="0in" fo:margin-left="0.1972in" fo:text-indent="0.4916in">
        <style:tab-stops/>
      </style:paragraph-properties>
    </style:style>
    <style:style style:name="T152" style:parent-style-name="Standardnípísmoodstavce" style:family="text">
      <style:text-properties style:font-name="Times New Roman" fo:font-size="12pt" style:font-size-asian="12pt" style:font-size-complex="12pt"/>
    </style:style>
    <style:style style:name="T15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T156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57" style:parent-style-name="Standardnípísmoodstavce" style:family="text">
      <style:text-properties style:font-name="Times New Roman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  <style:style style:name="P159" style:parent-style-name="Normální" style:family="paragraph">
      <style:paragraph-properties fo:text-align="justify" fo:margin-left="0.1972in" fo:text-indent="0.4916in">
        <style:tab-stops/>
      </style:paragraph-properties>
    </style:style>
    <style:style style:name="T160" style:parent-style-name="Standardnípísmoodstavce" style:family="text">
      <style:text-properties style:font-name="Times New Roman" fo:font-size="12pt" style:font-size-asian="12pt" style:font-size-complex="12pt"/>
    </style:style>
    <style:style style:name="T161" style:parent-style-name="Standardnípísmoodstavce" style:family="text">
      <style:text-properties style:font-name="Times New Roman" fo:font-size="12pt" style:font-size-asian="12pt" style:font-size-complex="12pt"/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63" style:parent-style-name="Standardnípísmoodstavce" style:family="text">
      <style:text-properties style:font-name="Times New Roman" fo:font-size="12pt" style:font-size-asian="12pt" style:font-size-complex="12pt"/>
    </style:style>
    <style:style style:name="T164" style:parent-style-name="Standardnípísmoodstavce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cs" style:country-asian="CZ"/>
    </style:style>
    <style:style style:name="T16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66" style:parent-style-name="Standardnípísmoodstavce" style:family="text">
      <style:text-properties style:font-name="Times New Roman" fo:font-size="12pt" style:font-size-asian="12pt" style:font-size-complex="12pt"/>
    </style:style>
    <style:style style:name="T167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68" style:parent-style-name="Standardnípísmoodstavce" style:family="text">
      <style:text-properties style:font-name="Times New Roman" style:font-name-asian="Times New Roman" fo:font-style="italic" style:font-style-asian="italic" fo:color="#000000" fo:font-size="12pt" style:font-size-asian="12pt" style:font-size-complex="12pt" style:language-asian="cs" style:country-asian="CZ"/>
    </style:style>
    <style:style style:name="T169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7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71" style:parent-style-name="Normální" style:family="paragraph">
      <style:paragraph-properties fo:text-align="justify" fo:margin-left="0.1972in" fo:text-indent="0.4916in">
        <style:tab-stops/>
      </style:paragraph-properties>
    </style:style>
    <style:style style:name="T172" style:parent-style-name="Standardnípísmoodstavce" style:family="text">
      <style:text-properties style:font-name="Times New Roman" fo:font-size="12pt" style:font-size-asian="12pt" style:font-size-complex="12pt"/>
    </style:style>
    <style:style style:name="T17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Standardnípísmoodstavce" style:family="text">
      <style:text-properties style:font-name="Times New Roman" fo:font-size="12pt" style:font-size-asian="12pt" style:font-size-complex="12pt"/>
    </style:style>
    <style:style style:name="T17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7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77" style:parent-style-name="Normální" style:family="paragraph">
      <style:paragraph-properties fo:text-align="justify" fo:margin-lef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8" style:parent-style-name="Normální" style:family="paragraph">
      <style:paragraph-properties fo:text-align="justify" fo:margin-left="0.1972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179" style:parent-style-name="Normální" style:family="paragraph">
      <style:paragraph-properties fo:text-align="justify" fo:margin-left="0.1972in" fo:text-indent="0.4916in">
        <style:tab-stops/>
      </style:paragraph-properties>
    </style:style>
    <style:style style:name="T18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81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18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83" style:parent-style-name="Normální" style:family="paragraph">
      <style:paragraph-properties fo:text-align="justify" fo:margin-left="0.1972in" fo:text-inden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84" style:parent-style-name="Odstavecseseznamem" style:list-style-name="LFO1" style:family="paragraph">
      <style:paragraph-properties fo:text-align="justify" fo:margin-left="0.1972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85" style:parent-style-name="Odstavecseseznamem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86" style:parent-style-name="Odstavecseseznamem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87" style:parent-style-name="Odstavecseseznamem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88" style:parent-style-name="Odstavecseseznamem" style:list-style-name="LFO1" style:family="paragraph">
      <style:paragraph-properties fo:text-align="justify" fo:margin-bottom="0in" fo:margin-left="0.2479in" fo:text-indent="-0.2479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89" style:parent-style-name="Normální" style:family="paragraph">
      <style:paragraph-properties fo:text-align="justify" fo:margin-left="-0.1972in" fo:text-indent="0.2944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190" style:parent-style-name="Normální" style:family="paragraph">
      <style:paragraph-properties fo:text-align="justify" fo:margin-left="0.1972in">
        <style:tab-stops/>
      </style:paragraph-properties>
      <style:text-properties style:font-name="Times New Roman" fo:font-size="12pt" style:font-size-asian="12pt" style:font-size-complex="12pt"/>
    </style:style>
    <style:style style:name="P191" style:parent-style-name="Normální" style:family="paragraph">
      <style:paragraph-properties fo:text-align="justify" fo:margin-left="0.6895in" fo:text-indent="-0.6895in">
        <style:tab-stops/>
      </style:paragraph-properties>
    </style:style>
    <style:style style:name="T192" style:parent-style-name="Standardnípísmoodstavce" style:family="text">
      <style:text-properties style:font-name="Times New Roman" fo:font-size="12pt" style:font-size-asian="12pt" style:font-size-complex="12pt"/>
    </style:style>
    <style:style style:name="T193" style:parent-style-name="Standardnípísmoodstavce" style:family="text">
      <style:text-properties fo:font-size="14pt" style:font-size-asian="14pt" style:font-size-complex="14pt"/>
    </style:style>
    <style:style style:name="P194" style:parent-style-name="Normální" style:family="paragraph">
      <style:paragraph-properties fo:margin-bottom="0.1388in" fo:margin-left="0.25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95" style:parent-style-name="Normální" style:family="paragraph">
      <style:paragraph-properties fo:margin-bottom="0.1388in" fo:margin-left="0.25in">
        <style:tab-stops/>
      </style:paragraph-properties>
    </style:style>
    <style:style style:name="T196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ální" style:family="paragraph">
      <style:paragraph-properties fo:margin-bottom="0.1388in" fo:margin-left="0.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TableColumn200" style:family="table-column">
      <style:table-column-properties style:column-width="1.4875in" style:use-optimal-column-width="false"/>
    </style:style>
    <style:style style:name="TableColumn201" style:family="table-column">
      <style:table-column-properties style:column-width="5.1027in" style:use-optimal-column-width="false"/>
    </style:style>
    <style:style style:name="TableColumn202" style:family="table-column">
      <style:table-column-properties style:column-width="0.1111in" style:use-optimal-column-width="false"/>
    </style:style>
    <style:style style:name="TableColumn203" style:family="table-column">
      <style:table-column-properties style:column-width="0.1111in" style:use-optimal-column-width="false"/>
    </style:style>
    <style:style style:name="Table199" style:family="table">
      <style:table-properties style:width="6.8125in" fo:margin-left="0.0381in" table:align="left"/>
    </style:style>
    <style:style style:name="TableRow204" style:family="table-row">
      <style:table-row-properties style:min-row-height="0.3125in" style:use-optimal-row-height="false"/>
    </style:style>
    <style:style style:name="TableCell205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206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207" style:family="table-cell">
      <style:table-cell-properties fo:border="none" style:writing-mode="lr-tb" fo:padding-top="0in" fo:padding-left="0.0486in" fo:padding-bottom="0in" fo:padding-right="0.0486in"/>
    </style:style>
    <style:style style:name="P208" style:parent-style-name="Normální" style:family="paragraph">
      <style:paragraph-properties fo:text-align="justify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Row209" style:family="table-row">
      <style:table-row-properties style:min-row-height="0.2187in" style:use-optimal-row-height="false"/>
    </style:style>
    <style:style style:name="TableCell210" style:family="table-cell">
      <style:table-cell-properties fo:border="none" style:writing-mode="lr-tb" fo:padding-top="0in" fo:padding-left="0.0486in" fo:padding-bottom="0in" fo:padding-right="0.0486in"/>
    </style:style>
    <style:style style:name="P211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12" style:family="table-cell">
      <style:table-cell-properties fo:border="none" style:writing-mode="lr-tb" fo:padding-top="0in" fo:padding-left="0.0486in" fo:padding-bottom="0in" fo:padding-right="0.0486in"/>
    </style:style>
    <style:style style:name="P213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218" style:family="table-row">
      <style:table-row-properties style:min-row-height="0.2187in" style:use-optimal-row-height="false"/>
    </style:style>
    <style:style style:name="TableCell219" style:family="table-cell">
      <style:table-cell-properties fo:border="none" style:writing-mode="lr-tb" fo:padding-top="0in" fo:padding-left="0.0486in" fo:padding-bottom="0in" fo:padding-right="0.0486in"/>
    </style:style>
    <style:style style:name="P220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21" style:family="table-cell">
      <style:table-cell-properties fo:border="none" style:writing-mode="lr-tb" fo:padding-top="0in" fo:padding-left="0.0486in" fo:padding-bottom="0in" fo:padding-right="0.0486in"/>
    </style:style>
    <style:style style:name="P222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225" style:family="table-row">
      <style:table-row-properties style:min-row-height="0.2187in" style:use-optimal-row-height="false"/>
    </style:style>
    <style:style style:name="TableCell226" style:family="table-cell">
      <style:table-cell-properties fo:border="none" style:writing-mode="lr-tb" fo:padding-top="0in" fo:padding-left="0.0486in" fo:padding-bottom="0in" fo:padding-right="0.0486in"/>
    </style:style>
    <style:style style:name="P227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28" style:family="table-cell">
      <style:table-cell-properties fo:border="none" style:writing-mode="lr-tb" fo:padding-top="0in" fo:padding-left="0.0486in" fo:padding-bottom="0in" fo:padding-right="0.0486in"/>
    </style:style>
    <style:style style:name="P229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="none" style:writing-mode="lr-tb" fo:padding-top="0in" fo:padding-left="0.0486in" fo:padding-bottom="0in" fo:padding-right="0.0486in"/>
    </style:style>
    <style:style style:name="P234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37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38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39" style:parent-style-name="Normální" style:family="paragraph">
      <style:paragraph-properties fo:text-align="justify" fo:margin-bottom="0in"/>
    </style:style>
    <style:style style:name="T240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241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24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43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44" style:family="table-cell">
      <style:table-cell-properties fo:border="none" style:writing-mode="lr-tb" fo:padding-top="0in" fo:padding-left="0.0069in" fo:padding-bottom="0in" fo:padding-right="0.0069in"/>
    </style:style>
    <style:style style:name="P245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248" style:family="table-row">
      <style:table-row-properties style:min-row-height="0.2187in" style:use-optimal-row-height="false"/>
    </style:style>
    <style:style style:name="TableCell249" style:family="table-cell">
      <style:table-cell-properties fo:border="none" style:writing-mode="lr-tb" fo:padding-top="0in" fo:padding-left="0.0486in" fo:padding-bottom="0in" fo:padding-right="0.0486in"/>
    </style:style>
    <style:style style:name="P250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Cell251" style:family="table-cell">
      <style:table-cell-properties fo:border="none" style:writing-mode="lr-tb" fo:padding-top="0in" fo:padding-left="0.0486in" fo:padding-bottom="0in" fo:padding-right="0.0486in"/>
    </style:style>
    <style:style style:name="P252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Row257" style:family="table-row">
      <style:table-row-properties style:min-row-height="0.2187in" style:use-optimal-row-height="false"/>
    </style:style>
    <style:style style:name="TableCell258" style:family="table-cell">
      <style:table-cell-properties fo:border="none" style:writing-mode="lr-tb" fo:padding-top="0in" fo:padding-left="0.0486in" fo:padding-bottom="0in" fo:padding-right="0.0486in"/>
    </style:style>
    <style:style style:name="P259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60" style:family="table-cell">
      <style:table-cell-properties fo:border="none" style:writing-mode="lr-tb" fo:padding-top="0in" fo:padding-left="0.0486in" fo:padding-bottom="0in" fo:padding-right="0.0486in"/>
    </style:style>
    <style:style style:name="P261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266" style:family="table-row">
      <style:table-row-properties style:min-row-height="0.2187in" style:use-optimal-row-height="false"/>
    </style:style>
    <style:style style:name="TableCell267" style:family="table-cell">
      <style:table-cell-properties fo:border="none" style:writing-mode="lr-tb" fo:padding-top="0in" fo:padding-left="0.0486in" fo:padding-bottom="0in" fo:padding-right="0.0486in"/>
    </style:style>
    <style:style style:name="P268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69" style:family="table-cell">
      <style:table-cell-properties fo:border="none" style:writing-mode="lr-tb" fo:padding-top="0in" fo:padding-left="0.0486in" fo:padding-bottom="0in" fo:padding-right="0.0486in"/>
    </style:style>
    <style:style style:name="P270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275" style:family="table-row">
      <style:table-row-properties style:min-row-height="0.2187in" style:use-optimal-row-height="false"/>
    </style:style>
    <style:style style:name="TableCell276" style:family="table-cell">
      <style:table-cell-properties fo:border="none" style:writing-mode="lr-tb" fo:padding-top="0in" fo:padding-left="0.0486in" fo:padding-bottom="0in" fo:padding-right="0.0486in"/>
    </style:style>
    <style:style style:name="P277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78" style:family="table-cell">
      <style:table-cell-properties fo:border="none" style:writing-mode="lr-tb" fo:padding-top="0in" fo:padding-left="0.0486in" fo:padding-bottom="0in" fo:padding-right="0.0486in"/>
    </style:style>
    <style:style style:name="P279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284" style:family="table-row">
      <style:table-row-properties style:min-row-height="0.2187in" style:use-optimal-row-height="false"/>
    </style:style>
    <style:style style:name="TableCell285" style:family="table-cell">
      <style:table-cell-properties fo:border="none" style:writing-mode="lr-tb" fo:padding-top="0in" fo:padding-left="0.0486in" fo:padding-bottom="0in" fo:padding-right="0.0486in"/>
    </style:style>
    <style:style style:name="P286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87" style:family="table-cell">
      <style:table-cell-properties fo:border="none" style:writing-mode="lr-tb" fo:padding-top="0in" fo:padding-left="0.0486in" fo:padding-bottom="0in" fo:padding-right="0.0486in"/>
    </style:style>
    <style:style style:name="P288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89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90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291" style:parent-style-name="Normální" style:family="paragraph">
      <style:paragraph-properties fo:text-align="justify" fo:margin-bottom="0in"/>
    </style:style>
    <style:style style:name="T29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293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29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ální" style:family="paragraph">
      <style:paragraph-properties fo:text-align="justify" fo:margin-bottom="0in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ální" style:family="paragraph">
      <style:paragraph-properties fo:text-align="justify" fo:margin-bottom="0in"/>
    </style:style>
    <style:style style:name="TableRow299" style:family="table-row">
      <style:table-row-properties style:min-row-height="0.2187in" style:use-optimal-row-height="false"/>
    </style:style>
    <style:style style:name="TableCell300" style:family="table-cell">
      <style:table-cell-properties fo:border="none" style:writing-mode="lr-tb" fo:padding-top="0in" fo:padding-left="0.0486in" fo:padding-bottom="0in" fo:padding-right="0.0486in"/>
    </style:style>
    <style:style style:name="P301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Cell302" style:family="table-cell">
      <style:table-cell-properties fo:border="none" style:writing-mode="lr-tb" fo:padding-top="0in" fo:padding-left="0.0486in" fo:padding-bottom="0in" fo:padding-right="0.0486in"/>
    </style:style>
    <style:style style:name="P303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Row308" style:family="table-row">
      <style:table-row-properties style:min-row-height="0.2187in" style:use-optimal-row-height="false"/>
    </style:style>
    <style:style style:name="TableCell309" style:family="table-cell">
      <style:table-cell-properties fo:border="none" style:writing-mode="lr-tb" fo:padding-top="0in" fo:padding-left="0.0486in" fo:padding-bottom="0in" fo:padding-right="0.0486in"/>
    </style:style>
    <style:style style:name="P310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11" style:family="table-cell">
      <style:table-cell-properties fo:border="none" style:writing-mode="lr-tb" fo:padding-top="0in" fo:padding-left="0.0486in" fo:padding-bottom="0in" fo:padding-right="0.0486in"/>
    </style:style>
    <style:style style:name="P312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317" style:family="table-row">
      <style:table-row-properties style:min-row-height="0.2187in" style:use-optimal-row-height="false"/>
    </style:style>
    <style:style style:name="TableCell318" style:family="table-cell">
      <style:table-cell-properties fo:border="none" style:writing-mode="lr-tb" fo:padding-top="0in" fo:padding-left="0.0486in" fo:padding-bottom="0in" fo:padding-right="0.0486in"/>
    </style:style>
    <style:style style:name="P319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20" style:family="table-cell">
      <style:table-cell-properties fo:border="none" style:writing-mode="lr-tb" fo:padding-top="0in" fo:padding-left="0.0486in" fo:padding-bottom="0in" fo:padding-right="0.0486in"/>
    </style:style>
    <style:style style:name="P321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326" style:family="table-row">
      <style:table-row-properties style:min-row-height="0.2187in" style:use-optimal-row-height="false"/>
    </style:style>
    <style:style style:name="TableCell327" style:family="table-cell">
      <style:table-cell-properties fo:border="none" style:writing-mode="lr-tb" fo:padding-top="0in" fo:padding-left="0.0486in" fo:padding-bottom="0in" fo:padding-right="0.0486in"/>
    </style:style>
    <style:style style:name="P328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29" style:family="table-cell">
      <style:table-cell-properties fo:border="none" style:writing-mode="lr-tb" fo:padding-top="0in" fo:padding-left="0.0486in" fo:padding-bottom="0in" fo:padding-right="0.0486in"/>
    </style:style>
    <style:style style:name="P330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335" style:family="table-row">
      <style:table-row-properties style:min-row-height="0.2187in" style:use-optimal-row-height="false"/>
    </style:style>
    <style:style style:name="TableCell336" style:family="table-cell">
      <style:table-cell-properties fo:border="none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40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41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42" style:parent-style-name="Normální" style:family="paragraph">
      <style:paragraph-properties fo:text-align="justify" fo:margin-bottom="0in"/>
    </style:style>
    <style:style style:name="T343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44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345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ální" style:family="paragraph">
      <style:paragraph-properties fo:text-align="justify" fo:margin-bottom="0in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ální" style:family="paragraph">
      <style:paragraph-properties fo:text-align="justify" fo:margin-bottom="0in"/>
    </style:style>
    <style:style style:name="P350" style:parent-style-name="Normální" style:family="paragraph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52" style:family="table-column">
      <style:table-column-properties style:column-width="1.4875in" style:use-optimal-column-width="false"/>
    </style:style>
    <style:style style:name="TableColumn353" style:family="table-column">
      <style:table-column-properties style:column-width="5.1027in" style:use-optimal-column-width="false"/>
    </style:style>
    <style:style style:name="TableColumn354" style:family="table-column">
      <style:table-column-properties style:column-width="0.1111in" style:use-optimal-column-width="false"/>
    </style:style>
    <style:style style:name="TableColumn355" style:family="table-column">
      <style:table-column-properties style:column-width="0.1111in" style:use-optimal-column-width="false"/>
    </style:style>
    <style:style style:name="Table351" style:family="table">
      <style:table-properties style:width="6.8125in" fo:margin-left="0.0381in" table:align="left"/>
    </style:style>
    <style:style style:name="TableRow356" style:family="table-row">
      <style:table-row-properties style:min-row-height="0.3125in" style:use-optimal-row-height="false"/>
    </style:style>
    <style:style style:name="TableCell357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358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359" style:family="table-cell">
      <style:table-cell-properties fo:border="none" style:writing-mode="lr-tb" fo:padding-top="0in" fo:padding-left="0.0486in" fo:padding-bottom="0in" fo:padding-right="0.0486in"/>
    </style:style>
    <style:style style:name="P360" style:parent-style-name="Normální" style:family="paragraph">
      <style:paragraph-properties fo:text-align="justify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Row361" style:family="table-row">
      <style:table-row-properties style:min-row-height="0.2187in" style:use-optimal-row-height="false"/>
    </style:style>
    <style:style style:name="TableCell362" style:family="table-cell">
      <style:table-cell-properties fo:border="none" style:writing-mode="lr-tb" fo:padding-top="0in" fo:padding-left="0.0486in" fo:padding-bottom="0in" fo:padding-right="0.0486in"/>
    </style:style>
    <style:style style:name="P363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66" style:family="table-cell">
      <style:table-cell-properties fo:border="none" style:writing-mode="lr-tb" fo:padding-top="0in" fo:padding-left="0.0486in" fo:padding-bottom="0in" fo:padding-right="0.0486in"/>
    </style:style>
    <style:style style:name="P367" style:parent-style-name="Normální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ální" style:family="paragraph">
      <style:paragraph-properties fo:margin-bottom="0in"/>
      <style:text-properties fo:font-size="10pt" style:font-size-asian="10pt" style:font-size-complex="10pt" style:language-asian="cs" style:country-asian="CZ"/>
    </style:style>
    <style:style style:name="TableRow370" style:family="table-row">
      <style:table-row-properties style:min-row-height="0.2187in" style:use-optimal-row-height="false"/>
    </style:style>
    <style:style style:name="TableCell371" style:family="table-cell">
      <style:table-cell-properties fo:border="none" style:writing-mode="lr-tb" fo:padding-top="0in" fo:padding-left="0.0486in" fo:padding-bottom="0in" fo:padding-right="0.0486in"/>
    </style:style>
    <style:style style:name="P372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73" style:family="table-cell">
      <style:table-cell-properties fo:border="none" style:writing-mode="lr-tb" fo:padding-top="0in" fo:padding-left="0.0486in" fo:padding-bottom="0in" fo:padding-right="0.0486in"/>
    </style:style>
    <style:style style:name="P374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6" style:parent-style-name="Normální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377" style:family="table-row">
      <style:table-row-properties style:min-row-height="0.2187in" style:use-optimal-row-height="false"/>
    </style:style>
    <style:style style:name="TableCell378" style:family="table-cell">
      <style:table-cell-properties fo:border="none" style:writing-mode="lr-tb" fo:padding-top="0in" fo:padding-left="0.0486in" fo:padding-bottom="0in" fo:padding-right="0.0486in"/>
    </style:style>
    <style:style style:name="P379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80" style:family="table-cell">
      <style:table-cell-properties fo:border="none" style:writing-mode="lr-tb" fo:padding-top="0in" fo:padding-left="0.0486in" fo:padding-bottom="0in" fo:padding-right="0.0486in"/>
    </style:style>
    <style:style style:name="P381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3" style:parent-style-name="Normální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="none" style:writing-mode="lr-tb" fo:padding-top="0in" fo:padding-left="0.0486in" fo:padding-bottom="0in" fo:padding-right="0.0486in"/>
    </style:style>
    <style:style style:name="P386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87" style:family="table-cell">
      <style:table-cell-properties fo:border="none" style:writing-mode="lr-tb" fo:padding-top="0in" fo:padding-left="0.0486in" fo:padding-bottom="0in" fo:padding-right="0.0486in"/>
    </style:style>
    <style:style style:name="P388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89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90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391" style:parent-style-name="Normální" style:family="paragraph">
      <style:paragraph-properties fo:text-align="justify" fo:margin-bottom="0in"/>
    </style:style>
    <style:style style:name="T392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393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394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P396" style:parent-style-name="Normální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3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8" style:parent-style-name="Normální" style:family="paragraph">
      <style:paragraph-properties fo:margin-bottom="0in"/>
      <style:text-properties fo:font-size="10pt" style:font-size-asian="10pt" style:font-size-complex="10pt" style:language-asian="cs" style:country-asian="CZ"/>
    </style:style>
    <style:style style:name="TableRow399" style:family="table-row">
      <style:table-row-properties style:min-row-height="0.4895in" style:use-optimal-row-height="false"/>
    </style:style>
    <style:style style:name="TableCell40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01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02" style:family="table-cell">
      <style:table-cell-properties fo:border="none" style:writing-mode="lr-tb" fo:padding-top="0in" fo:padding-left="0.0486in" fo:padding-bottom="0in" fo:padding-right="0.0486in"/>
    </style:style>
    <style:style style:name="P403" style:parent-style-name="Normální" style:family="paragraph">
      <style:paragraph-properties fo:text-align="justify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Row404" style:family="table-row">
      <style:table-row-properties style:min-row-height="0.2187in" style:use-optimal-row-height="false"/>
    </style:style>
    <style:style style:name="TableCell405" style:family="table-cell">
      <style:table-cell-properties fo:border="none" style:writing-mode="lr-tb" fo:padding-top="0in" fo:padding-left="0.0486in" fo:padding-bottom="0in" fo:padding-right="0.0486in"/>
    </style:style>
    <style:style style:name="P406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07" style:family="table-cell">
      <style:table-cell-properties fo:border="none" style:writing-mode="lr-tb" fo:padding-top="0in" fo:padding-left="0.0486in" fo:padding-bottom="0in" fo:padding-right="0.0486in"/>
    </style:style>
    <style:style style:name="P408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09" style:family="table-cell">
      <style:table-cell-properties fo:border="none" style:writing-mode="lr-tb" fo:padding-top="0in" fo:padding-left="0.0486in" fo:padding-bottom="0in" fo:padding-right="0.0486in"/>
    </style:style>
    <style:style style:name="P410" style:parent-style-name="Normální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Normální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413" style:family="table-row">
      <style:table-row-properties style:min-row-height="0.2187in" style:use-optimal-row-height="false"/>
    </style:style>
    <style:style style:name="TableCell414" style:family="table-cell">
      <style:table-cell-properties fo:border="none" style:writing-mode="lr-tb" fo:padding-top="0in" fo:padding-left="0.0486in" fo:padding-bottom="0in" fo:padding-right="0.0486in"/>
    </style:style>
    <style:style style:name="P415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16" style:family="table-cell">
      <style:table-cell-properties fo:border="none" style:writing-mode="lr-tb" fo:padding-top="0in" fo:padding-left="0.0486in" fo:padding-bottom="0in" fo:padding-right="0.0486in"/>
    </style:style>
    <style:style style:name="P417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P419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420" style:family="table-row">
      <style:table-row-properties style:min-row-height="0.2187in" style:use-optimal-row-height="false"/>
    </style:style>
    <style:style style:name="TableCell4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2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24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427" style:family="table-row">
      <style:table-row-properties style:min-row-height="1.2979in" style:use-optimal-row-height="false"/>
    </style:style>
    <style:style style:name="TableCell428" style:family="table-cell">
      <style:table-cell-properties fo:border="none" style:writing-mode="lr-tb" fo:padding-top="0in" fo:padding-left="0.0486in" fo:padding-bottom="0in" fo:padding-right="0.0486in"/>
    </style:style>
    <style:style style:name="P429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30" style:family="table-cell">
      <style:table-cell-properties fo:border="none" style:writing-mode="lr-tb" fo:padding-top="0in" fo:padding-left="0.0486in" fo:padding-bottom="0in" fo:padding-right="0.0486in"/>
    </style:style>
    <style:style style:name="P431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P432" style:parent-style-name="Normální" style:family="paragraph">
      <style:paragraph-properties fo:text-align="justify" fo:margin-bottom="0in"/>
    </style:style>
    <style:style style:name="T43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434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 style:language-asian="cs" style:country-asian="CZ"/>
    </style:style>
    <style:style style:name="P435" style:parent-style-name="Normální" style:family="paragraph">
      <style:paragraph-properties fo:margin-bottom="0in"/>
    </style:style>
    <style:style style:name="T436" style:parent-style-name="Standardnípísmoodstavce" style:family="text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437" style:parent-style-name="Standardnípísmoodstavce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Cell438" style:family="table-cell">
      <style:table-cell-properties fo:border="none" style:writing-mode="lr-tb" fo:padding-top="0in" fo:padding-left="0.0486in" fo:padding-bottom="0in" fo:padding-right="0.0486in"/>
    </style:style>
    <style:style style:name="P439" style:parent-style-name="Normální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ální" style:family="paragraph"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442" style:family="table-row">
      <style:table-row-properties style:min-row-height="0.4895in" style:use-optimal-row-height="false"/>
    </style:style>
    <style:style style:name="TableCell4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444" style:parent-style-name="Normální" style:family="paragraph">
      <style:paragraph-properties fo:margin-bottom="0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TableCell445" style:family="table-cell">
      <style:table-cell-properties fo:border="none" style:writing-mode="lr-tb" fo:padding-top="0in" fo:padding-left="0.0486in" fo:padding-bottom="0in" fo:padding-right="0.0486in"/>
    </style:style>
    <style:style style:name="P446" style:parent-style-name="Normální" style:family="paragraph">
      <style:paragraph-properties fo:text-align="justify" fo:margin-bottom="0in"/>
      <style:text-properties style:font-name="Times New Roman" style:font-name-asian="Times New Roman" fo:font-weight="bold" style:font-weight-asian="bold" fo:color="#000000" fo:font-size="12pt" style:font-size-asian="12pt" style:font-size-complex="12pt" style:language-asian="cs" style:country-asian="CZ"/>
    </style:style>
    <style:style style:name="TableRow447" style:family="table-row">
      <style:table-row-properties style:min-row-height="0.2187in" style:use-optimal-row-height="false"/>
    </style:style>
    <style:style style:name="TableCell448" style:family="table-cell">
      <style:table-cell-properties fo:border="none" style:writing-mode="lr-tb" fo:padding-top="0in" fo:padding-left="0.0486in" fo:padding-bottom="0in" fo:padding-right="0.0486in"/>
    </style:style>
    <style:style style:name="P449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50" style:family="table-cell">
      <style:table-cell-properties fo:border="none" style:writing-mode="lr-tb" fo:padding-top="0in" fo:padding-left="0.0486in" fo:padding-bottom="0in" fo:padding-right="0.0486in"/>
    </style:style>
    <style:style style:name="P451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54" style:family="table-cell">
      <style:table-cell-properties fo:border="none" style:writing-mode="lr-tb" fo:padding-top="0in" fo:padding-left="0.0069in" fo:padding-bottom="0in" fo:padding-right="0.0069in"/>
    </style:style>
    <style:style style:name="P455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456" style:family="table-row">
      <style:table-row-properties style:min-row-height="0.2187in" style:use-optimal-row-height="false"/>
    </style:style>
    <style:style style:name="TableCell457" style:family="table-cell">
      <style:table-cell-properties fo:border="none" style:writing-mode="lr-tb" fo:padding-top="0in" fo:padding-left="0.0486in" fo:padding-bottom="0in" fo:padding-right="0.0486in"/>
    </style:style>
    <style:style style:name="P458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59" style:family="table-cell">
      <style:table-cell-properties fo:border="none" style:writing-mode="lr-tb" fo:padding-top="0in" fo:padding-left="0.0486in" fo:padding-bottom="0in" fo:padding-right="0.0486in"/>
    </style:style>
    <style:style style:name="P460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61" style:family="table-cell">
      <style:table-cell-properties fo:border="none" style:writing-mode="lr-tb" fo:padding-top="0in" fo:padding-left="0.0069in" fo:padding-bottom="0in" fo:padding-right="0.0069in"/>
    </style:style>
    <style:style style:name="P462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463" style:family="table-row">
      <style:table-row-properties style:min-row-height="0.2187in" style:use-optimal-row-height="false"/>
    </style:style>
    <style:style style:name="TableCell4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5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7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68" style:family="table-cell">
      <style:table-cell-properties fo:border="none" style:writing-mode="lr-tb" fo:padding-top="0in" fo:padding-left="0.0069in" fo:padding-bottom="0in" fo:padding-right="0.0069in"/>
    </style:style>
    <style:style style:name="P469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Row470" style:family="table-row">
      <style:table-row-properties style:min-row-height="0.2187in" style:use-optimal-row-height="false"/>
    </style:style>
    <style:style style:name="TableCell471" style:family="table-cell">
      <style:table-cell-properties fo:border="none" style:writing-mode="lr-tb" fo:padding-top="0in" fo:padding-left="0.0486in" fo:padding-bottom="0in" fo:padding-right="0.0486in"/>
    </style:style>
    <style:style style:name="P472" style:parent-style-name="Normální" style:family="paragraph">
      <style:paragraph-properties fo:text-align="end"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73" style:family="table-cell">
      <style:table-cell-properties fo:border="none" style:writing-mode="lr-tb" fo:padding-top="0in" fo:padding-left="0.0486in" fo:padding-bottom="0in" fo:padding-right="0.0486in"/>
    </style:style>
    <style:style style:name="P474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75" style:family="table-cell">
      <style:table-cell-properties fo:border="none" style:writing-mode="lr-tb" fo:padding-top="0in" fo:padding-left="0.0069in" fo:padding-bottom="0in" fo:padding-right="0.0069in"/>
    </style:style>
    <style:style style:name="P476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  <style:style style:name="TableCell477" style:family="table-cell">
      <style:table-cell-properties fo:border="none" style:writing-mode="lr-tb" fo:padding-top="0in" fo:padding-left="0.0069in" fo:padding-bottom="0in" fo:padding-right="0.0069in"/>
    </style:style>
    <style:style style:name="P478" style:parent-style-name="Normální" style:family="paragraph">
      <style:paragraph-properties fo:margin-bottom="0in"/>
      <style:text-properties style:font-name="Times New Roman" style:font-name-asian="Times New Roman" fo:color="#000000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Zpráva o činnosti katedry obchodního práva PF UK <text:s/>od roku <text:s/>2013 a záměry <text:s/>na následující období</text:p>
      <text:p text:style-name="P2"/>
      <text:p text:style-name="P3"><text:span text:style-name="T4">Katedra obchodního práva zajišťuje a rozvíjí výuku dvou oborů, a to<text:s/></text:span><text:span text:style-name="T5">obchodního práva a<text:s/></text:span><text:span text:style-name="T6">mezinárodního práva soukromého</text:span><text:span text:style-name="T7">. <text:s/>Vycházíme z <text:s/>přesvědčení, že Právnická fakulta UK je prestižní veřejnou vysokou školou poskytující svým absolventům <text:s/> možnosti uplatnění nejen ve <text:s/>výlučně právních, ale <text:s/>i v dalších profesích.<text:s/></text:span></text:p>
      <text:p text:style-name="P8">Obchodní právo je právním oborem a <text:s/>pedagogickou disciplínou tradičně vyučovanou a rozvíjenou na Právnické fakultě UK. Současná komercialistika může navazovat na díla a myšlenky takových představitelů rakouské a později i české právní vědy, jako byli Antonín Randa, Karel Hermann-Otavský, František Rouček či Arnošt Wenig-Malovský. <text:s/>Pro značnou část <text:s/>studentů směřujících do oblasti advokacie, soudnictví, podnikového právnictví, ale i legislativy a dalších oblastí je právě znalost obchodního práva klíčovou podmínkou úspěšného <text:s/>uplatnění.<text:s/><text:s text:c="2"/>Náročnost studia obchodního práva je dána především jeho specialitou k  obecnému právu občanskému. <text:s/>Obtížná je zejména orientace v mnohaúrovňové úpravě obchodních korporací.<text:s/></text:p>
      <text:p text:style-name="P9">Rovněž mezinárodní právo soukromé má ve výuce na PF UK svou dlouholetou tradici, a to zejména díky Prof. Kučerovi, který je naší - v současné době největší - <text:s/>osobností v tomto oboru. Znalost soukromoprávních poměrů, v nichž je obsažen mezinárodní prvek, je v  době globalizace a intenzívního přemísťování osob i věcí zcela nezbytným předpokladem výbavy každého kvalitního právníka. <text:s text:c="2"/></text:p>
      <text:p text:style-name="P10">Cílem výuky je <text:s/>nejen zprostředkovat studentovi znalost právní úpravy a jejího širšího teoretického a <text:s/>koncepčního <text:s/>rámce, ale <text:s/>též <text:s text:c="2"/>podporovat jeho systémové myšlení <text:s/>umožňující umístit konkrétní problém<text:s/>v rámci složité „víceúrovňové“ struktury právních norem. Vzhledem k povaze obchodního práva (tzv. právo obchodníků) i mezinárodního práva soukromého <text:s/>je důležité i <text:s/>spojení <text:s/>právního a ekonomického pohledu. <text:s/>Akcent na praktické zaměření výuky je na místě.<text:s/>Způsob vzdělávání v obou oborech <text:s/>by <text:s/>měl též <text:s/>poskytnout širší <text:s/>základ, <text:s/>který umožní flexibilitu absolventa a připraví jej na řešení problémů, <text:s/>které <text:s/>nemají jednoduchá řešení. <text:s/>Změna právního předpisu by tudíž neměla znamenat pro absolventa <text:s/>snížení či<text:s/>dokonce zánik odbornosti. Podporu <text:s/>takového přístupu k oběma oborům a jejich <text:s/>výuce <text:s/>považuji (stejně jako členové katedry) nyní i perspektivně za svůj základní rámcový úkol. <text:s/></text:p>
      <text:p text:style-name="P11"/>
      <text:p text:style-name="P12">Pedagogická činnost<text:s/></text:p>
      <text:p text:style-name="P13">Obchodní právo i mezinárodní právo soukromé <text:s/>jsou akreditovány v magisterském studijním programu jako povinné předměty společného základu právnického studia. Katedra zabezpečuje výuku povinných předmětů Obchodní právo I (zakončen zápočtem), Obchodní právo II (zakončen zápočtem), Obchodní právo III (ukončen ústní postupovou zkouškou) a Obchodní právo KLP (ukončen klauzurní prací). Obchodní právo je součástí l. části SZZK (obhajoba diplomové práce), 2. částí SZZK (oborově zaměřená státní závěrečná zkouška) a 3. části. Výuka mezinárodního práva soukromého je dvousemestrální. První semestr (mezinárodní právo soukromé) je zakončen zápočtem a druhý semestr (právo mezinárodního obchodu) postupovou zkouškou. Mezinárodní právo soukromé je předmětem, který lze zakončit diplomovou prací s oborově zaměřenou státní závěrečnou<text:s/>zkouškou.<text:s/></text:p>
      <text:soft-page-break/>
      <text:p text:style-name="P14"><text:span text:style-name="T15">Katedra studentům nabízí výuku v rámci širokého spektra <text:s/></text:span><text:span text:style-name="T16">povinně volitelných předmětů<text:s/></text:span><text:span text:style-name="T17">(PVP), a to: <text:s/>Bankovní obchody, <text:s/>Důsledky úpadku obchodní korporace na její správu, <text:s/>Obchodně právní praktikum, Práce s obchodní judikaturou, Právní otázky sp</text:span><text:span text:style-name="T18">rávy a řízení akciových společností - corporate governance, Právo cenných papírů, Soutěžní právo, <text:s/>Veřejné zakázky, <text:s text:c="2"/>Obchodní právo v případových studiích, Evropské mezinárodní právo soukromé, International Commercial Arbitration Moot, Mezinárodní mediáln</text:span><text:span text:style-name="T19">í právo <text:s/>a Závazkové vztahy v mezinárodní investiční výstavbě.<text:s/></text:span></text:p>
      <text:p text:style-name="P20">Do budoucna předpokládáme zařazení PVP interdisciplinárně zaměřeného na oblast závazkových <text:s text:c="2"/>vztahů <text:s/>spojujícího obchodněprávní, občanskoprávní a <text:s/>mezinárodněprávní aspekty ochrany podnikatele. To v návaznosti na <text:s/>letní školu závazkového práva, kterou katedra předpokládá nabídnout motivovaným studentům v červenci si srpnu 2017. <text:s/></text:p>
      <text:p text:style-name="P21">Katedra garantuje dva specializované obory, a to Obchodně právní modul (garant prof. S. Černá) a modul Mezinárodní právo soukromé (garant prof. M. Pauknerová). <text:s/>Obchodněprávní <text:s/>modul obsahuje předměty: Právo cenných papírů, Soutěžní právo, Obchodně právní praktikum, Obchodní právo v případových studiích, Bankovní obchody, Právní otázky správy a řízení akciových společností (corporate governance), Důsledky úpadku obchodní korporace na její správu, Veřejné zakázky, SVOČ: Obchodní právo, Odborná praxe - praxe na soudech III., Soutěžní právo a liberalizace síťových sektorů v Evropě, Práce s obchodní judikaturou. Modul Mezinárodní právo soukromé tvoří předměty: Evropské mezinárodní právo soukromé, International Commercial Arbitration Moot, Závazkové vztahy v mezinárodní investiční výstavbě, SVOČ: Mezinárodní právo soukromé.<text:s/></text:p>
      <text:p text:style-name="P22"><text:span text:style-name="T23">Učitelé katedry (prof. Pauknerová) se podílejí <text:s/>na<text:s/></text:span><text:span text:style-name="T24">výuce zahraničních studentů</text:span><text:span text:style-name="T25"><text:s/>v anglickém jazyce, a to v rámci kurzu Erasmus (International Commercial Transactions) a v rámci LL.M. (Private International Law and International Business Transactions).</text:span><text:span text:style-name="T26"><text:s/></text:span></text:p>
      <text:p text:style-name="P27"><text:s text:c="4"/></text:p>
      <text:p text:style-name="P28"><text:span text:style-name="T29">O zájmu o oba obory svědčí vysoký počet obhájených</text:span><text:span text:style-name="T30"><text:s/>diplomových prací<text:s/></text:span><text:span text:style-name="T31">v uplynulých letech <text:s/>pohybujících se od 80 do 110 prací ročně. V akademickém roce <text:s/>2012/13 bylo obhájeno 81 prací, v akademickém <text:s/>roce 2013/14 bylo obhájeno 93 prací, v akademickém roce <text:s/>2014/15 bylo obhájeno <text:s/>111 prací, v akademickém ro</text:span><text:span text:style-name="T32">ce <text:s/>2015/16 bylo zatím obhájeno 31 prací. <text:s/>Klademe <text:s/>nyní i do budoucnosti <text:s/>důraz na zpracování diplomových prací na individuální témata Katedra zajišťuje dva diplomové semináře, a to z obchodního práva a mezinárodního práva soukromého. V současné době vedo</text:span><text:span text:style-name="T33">u členové katedry 95 (dosud neobhájených) diplomových <text:s/>prací. <text:s text:c="2"/></text:span></text:p>
      <text:p text:style-name="P34"/>
      <text:p text:style-name="P35"><text:span text:style-name="T36">V rámci<text:s/></text:span><text:span text:style-name="T37">rigorózního řízení</text:span><text:span text:style-name="T38"><text:s/>zajišťuje katedra studijní program Obchodní právo a Mezinárodní právo soukromé. <text:s/>V akademickém <text:s/>roce 2012/13 bylo obhájeno 18 rigorózních prací, v  roce 2013/14 by</text:span><text:span text:style-name="T39">lo obhájeno <text:s/>21 rigorózních prací, v  roce 2014/15 bylo obhájeno 15 rigorózních prací, v ak. roce <text:s/>2015/16 <text:s/>bylo <text:s/>zatím obhájeno 5 rigorózních prací.<text:s/></text:span></text:p>
      <text:p text:style-name="P40"/>
      <text:p text:style-name="P41"><text:span text:style-name="T42"><text:tab/>V rámci<text:s/></text:span><text:span text:style-name="T43">doktorského studijního programu</text:span><text:span text:style-name="T44"><text:s text:c="2"/>nabízí katedra výuku dvou oborů a to Obchodního práva a<text:s/></text:span><text:span text:style-name="T45">Mezinárodního práva <text:s/>soukromého. <text:s/>Schválenými školiteli doktorandů jsou pro obchodní právo prof. JUDr. Irena Pelikánová, DrSc., <text:s/>prof. JUDr. Stanislava Černá, CSc., doc. JUDr. Ivana Štenglová, doc. JUDr. Petr Liška, Ph.D., LL.M. a jako externisté prof. JUD</text:span><text:span text:style-name="T46">r. Jan Dědič a <text:s/>doc. JUDr. Zbyněk Švarc, Ph.D. Pro obor <text:s/>mezinárodní právo soukromé: prof. JUDr. Monika Pauknerová, DrSc., prof. JUDr. Květoslav Růžička, CSc. <text:s text:c="2"/>V akademickém <text:s/>roce 2012/2013 bylo obhájeno 13 prací, v akademickém <text:s/>roce 2013/2014 bylo obháje</text:span><text:span text:style-name="T47">no 12 prací, v roce 2014/2015 bylo obhájeno 6 prací. V roce 2015/2016 byly obhájeny zatím 2 disertační práce.<text:s/></text:span></text:p>
      <text:soft-page-break/>
      <text:p text:style-name="P48"><text:span text:style-name="T49">Velký důraz kladu <text:s/>na práci s </text:span><text:span text:style-name="T50">interními doktorandy</text:span><text:span text:style-name="T51">. V prezenční formě studují <text:s/>čtyři <text:s/>doktorandi (tři obor obchodní právo a jeden mezinárodní prá</text:span><text:span text:style-name="T52">vo soukromé). Všichni doktorandi <text:s/>publikují v odborném českém <text:s/>i zahraničním tisku, účastní se vnitrostátních i mezinárodních konferencí, zapojují se do výuky, podílejí se na přípravě skript. Studenti interního doktorského studia již tradičně pořádají <text:s/></text:span><text:span text:style-name="T53">pod</text:span><text:span text:style-name="T54">zimní vědeckou <text:s/>konferenci</text:span><text:span text:style-name="T55">, které se účastní doktorandi <text:s/>z českých a slovenských právnických fakult. Dosud byly jako výstupy vydány dvě monografie, a to<text:s/></text:span><text:span text:style-name="T56">Odpovědnost a ručení v právu obchodních korporací (Vrba, M., ed., UK v Praze, 2013) a Postavení podnika</text:span><text:span text:style-name="T57">tele v závazkověprávních vztazích (Hurychová, K., ed., Všehrd, 2014).<text:s/></text:span></text:p>
      <text:p text:style-name="P58">Perspektivně považuji za nezbytné podporovat individuální témata doktorských disertačních prací, která zpravidla <text:s/>navazují na profesní specializaci uchazeče. Dalším cílem je posílit zapojení i tzv. externích doktorandů do <text:s/>řešení vědeckých úkolů katedry.<text:s/></text:p>
      <text:p text:style-name="P59"><text:s text:c="3"/></text:p>
      <text:p text:style-name="P60"/>
      <text:p text:style-name="P61">Zajištění výuky učebnicemi a další literaturou</text:p>
      <text:p text:style-name="P62"/>
      <text:p text:style-name="P63"><text:span text:style-name="T64"><text:s text:c="8"/>V souvislosti s rekodifikací soukromého práva se stala jednou z priorit příprava studijních podkladů. Z oboru obchodní právo</text:span><text:span text:style-name="T65"><text:s/>byla první <text:s/>(a bezprostřední) <text:s/>reakcí <text:s/>publikace<text:s/></text:span><text:span text:style-name="T66">Černá, S., Plíva, S.: Podnikatel a jeho právní vztahy. Unirverzita Karlova v Praze, Právnická fakulta</text:span><text:span text:style-name="T67">,<text:s/></text:span><text:span text:style-name="T68">2013.<text:s/></text:span><text:span text:style-name="T69">Učební text byl <text:s/>vydán formou<text:s/></text:span><text:span text:style-name="T70">skripta<text:s/></text:span><text:span text:style-name="T71">v edici UK. <text:s/></text:span></text:p>
      <text:p text:style-name="P72"><text:span text:style-name="T73">Následně katedra zpracovala rozsáhlou „noveli</text:span><text:span text:style-name="T74">zaci“<text:s/></text:span><text:span text:style-name="T75">Sbírky příkladů z obchodního práva</text:span><text:span text:style-name="T76"><text:s/>(</text:span><text:span text:style-name="T77">Černá S. a kolektiv,</text:span><text:span text:style-name="T78"><text:s/></text:span><text:span text:style-name="T79">Wolters Kluwer</text:span><text:span text:style-name="T80">). Tento postup jsme považovali za prioritu vzhledem k tomu, že v rámci pěti příkladů zadávaných při klauzurních pracích jsou dva zadávány z učebnice.<text:s/></text:span></text:p>
      <text:p text:style-name="P81"><text:span text:style-name="T82"><text:s text:c="4"/>V  roce 2015 vyšla učeb</text:span><text:span text:style-name="T83">nice<text:s/></text:span><text:span text:style-name="T84">Právo obchodních korporací (Černá, S., Štenglová I., Pelikánová, I. a kolektiv: Wolters Kluwer <text:s/>2015). <text:s text:c="2"/></text:span><text:span text:style-name="T85">Tato učebnice bude k dispozici studentům i v </text:span><text:span text:style-name="T86">audioverzi<text:s/></text:span><text:span text:style-name="T87">v rámci projektu realizovaného nakladatelství Wolters Kluwer. <text:s/></text:span></text:p>
      <text:p text:style-name="P88"><text:span text:style-name="T89">V tisku je publikace (skri</text:span><text:span text:style-name="T90">ptum)<text:s/></text:span><text:span text:style-name="T91">Obchodní korporace v judikatuře českých a zahraničních soudů<text:s/></text:span><text:span text:style-name="T92">(Hurychová, K., <text:s/>Tomášek, P., Zvára, M.). Sbírka bude sloužit jednak jako učební pomůcka pro seminární výuku i <text:s/>pro přípravu <text:s/>na postupové, <text:s/>státní závěrečné zkoušky a klauzurní práce. <text:s/>Vyd</text:span><text:span text:style-name="T93">ání v nakladatelství Karolinu je plánováno na 6-7/2016. <text:s text:c="8"/>Plánujeme <text:s/>navázat <text:s/>na tuto publikaci a vydáním dalšího dílu sbírky soudních rozhodnutí se zaměřením na obchodní korporace a dále <text:s/>na oblast obchodního práva závazkového.</text:span></text:p>
      <text:p text:style-name="P94"><text:span text:style-name="T95"><text:s text:c="5"/>Nyní pracujeme n</text:span><text:span text:style-name="T96">a učebnici<text:s/></text:span><text:span text:style-name="T97">Obchodní právo (Podnikatel. Podnikání. Závazky s účastí podnikatele)</text:span><text:span text:style-name="T98">, která má být předána do tisku <text:s/>v květnu 2016. <text:s/></text:span></text:p>
      <text:p text:style-name="P99">V delším časovém horizontu počítáme s postupnou aktualizací série učebnic obchodního práva <text:s/>(hlavní autorka prof. Pelikánová) zaměřených na přípravu studentů s nadstandardním zájmem o obor, na <text:s/>přípravu <text:s/>diplomových, <text:s/>rigorózních a doktorských <text:s/>prací.<text:s/></text:p>
      <text:p text:style-name="P100"><text:span text:style-name="T101">Učebnice pro výuku mezinárodního práva soukromého jsou v současné době dvě, hlavní je učebnice<text:s/></text:span><text:span text:style-name="T102">Mezinárodní právo soukromé (Kučera,</text:span><text:span text:style-name="T103"><text:s/>Z., Pauknerová, M., Růžička, K. a kolektiv):</text:span><text:span text:style-name="T104"><text:s/></text:span><text:span text:style-name="T105">Aleš Čeněk Plzeň-Brno 2015</text:span><text:span text:style-name="T106">, druhou je učebnice<text:s/></text:span><text:span text:style-name="T107">Právo mezinárodního obchodu (Kučera, Z., Pauknerová, M., Růžička K. a kolektiv), Aleš Čeněk, Plzeň 2008)</text:span><text:span text:style-name="T108">.</text:span><text:span text:style-name="T109"><text:s/></text:span><text:span text:style-name="T110">K dispozici je i <text:s/>učebnice<text:s/></text:span><text:span text:style-name="T111">Evropské mezinárodní právo sou</text:span><text:span text:style-name="T112">kromé (Pauknerová, M.), C.H. Beck 2013</text:span><text:span text:style-name="T113">, kterou využívají i studenti při přípravě na rigorózní a státní doktorské zkoušky. Stále jsou také používána skripta<text:s/></text:span><text:span text:style-name="T114">Rekodifikované mezinárodní právo soukromé (Pauknerová, M., Růžička, K. a kol.)</text:span><text:span text:style-name="T115">, PF UK 2014.</text:span></text:p>
      <text:soft-page-break/>
      <text:p text:style-name="P116">Záměrem<text:s/>katedry i mým <text:s/>je vytvořit možnost „víceúrovňové“ přípravy od základního skripta, přes standardní učebnice až po rozsáhlá komercialistická díla zaměřená na studenty s mimořádným zájmem o obor.<text:s/></text:p>
      <text:p text:style-name="P117"/>
      <text:p text:style-name="P118">Vědecká a výzkumná činnost<text:s/></text:p>
      <text:p text:style-name="P119">Níže jsou uvedeny vědecké<text:s/>aktivity jak učitelů katedry, tak studentů pregraduálního studia i postgraduálního studia. <text:s text:c="3"/></text:p>
      <text:p text:style-name="P120"><text:span text:style-name="T121">Všichni učitelé <text:s/>katedry i její interní a někteří externí <text:s/>doktorandi jsou zapojeni v projektu<text:s/></text:span><text:span text:style-name="T122">PRVOUK <text:s/>Soukromé právo XXI. století</text:span><text:span text:style-name="T123">. Dílčí úkol v oboru obchodního</text:span><text:span text:style-name="T124"><text:s/>práva zní: Analýza právní úpravy obchodních korporací v rekodifikačních předpisech (a dopad nové právní úpravy na hranice obchodního práva jako soukromoprávního oboru). Dílčí úkol v <text:s/>oboru mezinárodního práva soukromého zní: Nové trendy v mezinárodním prá</text:span><text:span text:style-name="T125">vu soukromém, nový projekt Progres by měl být nazván: Mezinárodně-právní aspekty soukromého práva. Přes značné nasazení při přípravě učebnic vykázala <text:s/>katedra vysoký počet <text:s/>dalších odborných výstupů, většinou zaměřených na téma v rámci PRVOUK. <text:s text:c="2"/>V akademic</text:span><text:span text:style-name="T126">kém roce 2014/2015 prezentovali členové katedry v rámci systému OBD <text:s/>v odborném tisku 128 výstupů. <text:s text:c="2"/></text:span></text:p>
      <text:p text:style-name="P127"><text:span text:style-name="T128">V oboru mezinárodní právo soukromé je potřebné vyzdvihnout účast v řadě evropských projektů a grantů, v letošním roce zejména Collection and development o</text:span><text:span text:style-name="T129">f best practices in cross border cases for the survival of distressed companies (Pauknerová, Brodec, Pfeiffer); Cross-border litigation in Europe (Pauknerová,Zavadilová); Unalex-multilingual information (Pauknerová, Pfeiffer); The new role of national judg</text:span><text:span text:style-name="T130">es after the EU Succession Regulatin (Pfeiffer); Study on the law applicable to companies (M. Pauknerová, J. Brodec). Je potřebné rovněž vyzdvihnout aktivní účast na mezinárodních konferencích (z poslední doby Journal of Private International Law – Paukner</text:span><text:span text:style-name="T131">ová, Pfeiffer; International Academy of Comparative Law - Pauknerová), aj. V oboru obchodní právo je řešen <text:s/>projekt<text:s/></text:span><text:span text:style-name="T132">Komparativní analýza pravidel compliance ve vybraných zahraničních právních řádech a v České republice (GAUK 1692214, hlavní řešitelka <text:s/>K. H</text:span><text:span text:style-name="T133">urychová, spoluřešitel M. Sýkora, vedoucí projektu <text:s text:c="2"/>S. Černá, časový horizont 2014-2016). <text:s/>P. Čech je jedním ze spoluřešitelů projektu <text:s/></text:span><text:span text:style-name="T134">Právní jednání a odpovědnost právnických osob (GAUK <text:s/>16-22016S, časový horizont: 1.1.2016 - 31.12.2018).<text:s/></text:span></text:p>
      <text:p text:style-name="P135"><text:span text:style-name="T136">Katedra v upl</text:span><text:span text:style-name="T137">ynulých letech získala a plnila úkoly v rámci projektu<text:s/></text:span><text:span text:style-name="T138">specifického vysokoškolského výzkumu (SVV)</text:span><text:span text:style-name="T139">. V rámci těchto projektů pravidelně organizujeme i kolokvium, <text:s/>na němž prezentují studentští řešitelé své odborné výstupy. <text:s/>Přehled výstupů SVV <text:s/>znázorňuje př</text:span><text:span text:style-name="T140">íloha <text:s/>č. l.</text:span><text:span text:style-name="T141"><text:s text:c="2"/></text:span><text:span text:style-name="T142"><text:s text:c="2"/></text:span></text:p>
      <text:p text:style-name="P143"/>
      <text:p text:style-name="P144"><text:span text:style-name="T145">V počtu prací odevzdaných do soutěže<text:s/></text:span><text:span text:style-name="T146">SVOČ<text:s/></text:span><text:span text:style-name="T147">se obor obchodního práva (ve společné kategorii s mezinárodním právem soukromým a procesním) pravidelně umisťuje na předních příčkách. V akademickém roce 2012/2013 bylo prezentováno  11 prací, v a</text:span><text:span text:style-name="T148">kademickém roce 2014/2015 v oboru znovu soutěžilo 11 prací, v letošním roce se v oboru obchodního práva přihlásilo své práce 13 studentů. V oboru mezinárodního práva soukromého je prací, které se účastní, méně. V. 2012/13 <text:s/>jedna práce, avšak v r. 2013/14 z</text:span><text:span text:style-name="T149">vítězily právě dvě práce z mezinárodního práva soukromého (v sekci obchodního a mezinárodního práva), v r. 2014/15 jedna práce, v letošním roce je přihlášeno 5 prací.</text:span></text:p>
      <text:p text:style-name="P150"><text:s text:c="3"/></text:p>
      <text:soft-page-break/>
      <text:p text:style-name="P151"><text:span text:style-name="T152">Tradicí (nyní již osmiletou) je pořádání<text:s/></text:span><text:span text:style-name="T153">výjezdního semináře/workshopu na aktuální té</text:span><text:span text:style-name="T154">mata<text:s/></text:span><text:span text:style-name="T155">z oboru obchodního práva <text:s/>ve školicím středisku UK v Peci pod Sněžkou. Je určen především studentům 3. až 5. ročníku a pravidelně se jej účastní <text:s/>kolem 30<text:s/></text:span><text:span text:style-name="T156">účastníků převážně z řad<text:s/></text:span><text:span text:style-name="T157">studentů pregraduálního studia, ale také některých absolventů, včetně d</text:span><text:span text:style-name="T158">oktorandů. Práci mohou účastníci <text:s text:c="2"/>přihlásit i do <text:s/>SVOČ. Kvalitní <text:s/>soutěžní práce se stávají <text:s/>i základem úspěšných diplomových prací a některých případech i disertačních prací. <text:s/></text:span></text:p>
      <text:p text:style-name="P159"><text:span text:style-name="T160">Z jiných významných akcí <text:s/>pořádaných <text:s/>katedrou, lze <text:s/>uvést například vědeckou</text:span><text:span text:style-name="T161"><text:s/></text:span><text:span text:style-name="T162">mezinárodní konferenci</text:span><text:span text:style-name="T163"><text:s/></text:span><text:span text:style-name="T164">Corporate governance ve střední Evropě<text:s/></text:span><text:span text:style-name="T165"><text:s/></text:span><text:span text:style-name="T166"><text:s/>pořádanou pod záštitou Ministerstva financí ČR <text:s/></text:span><text:span text:style-name="T167">30. května 2014, jíž se zúčastnilo <text:s/>více než 80 komercialistů. Výstupem byla kolektivní monografie<text:s/></text:span><text:span text:style-name="T168">Corporate governance</text:span><text:span text:style-name="T169"><text:s/>(Hurychová, K., Borsík,</text:span><text:span text:style-name="T170"><text:s/>D., ed., Wolters Kluwer, 2015).<text:s/></text:span></text:p>
      <text:p text:style-name="P171"><text:span text:style-name="T172">V nejbližší časové perspektivě (9. a 10. června 2016) je naším úkolem uspořádání<text:s/></text:span><text:span text:style-name="T173">konference kateder obchodního práv ČR a SR</text:span><text:span text:style-name="T174"><text:s/>na téma Ochrana slabší strany v obchodní korporaci.<text:s/></text:span><text:span text:style-name="T175">Členové katedry z oboru mezinárodní právo souk</text:span><text:span text:style-name="T176">romé se v téže době zúčastní společného zasedání kateder mezinárodního práva ČR a SR v Banské Bystrici.</text:span></text:p>
      <text:p text:style-name="P177"/>
      <text:p text:style-name="P178">Personální zabezpečení katedry a výhledy</text:p>
      <text:p text:style-name="P179"><text:span text:style-name="T180">V současné době <text:s/>pracují <text:s/>v oboru obchodní právo dvě profesorky, <text:s/>dva <text:s/>docenti a sedm odborných asistentů. Obo</text:span><text:span text:style-name="T181">r mezinárodní právo soukromé vyučují dva profesoři a tři odborní asistenti. Během mého vedení katedry se habilitovali dva odborní asistenci, a to doc. JUDr. Ivana Štenglová a doc. JUDr. Petr Liška, Ph.D., LL.M. <text:s/>Zahájeno je habilitační řízení JUDr. Aleše R</text:span><text:span text:style-name="T182">ozehnala, Ph.D. v oboru obchodní právo. <text:s/>JUDr. Daniel Patěk, Ph.D. právě dokončil habilitační práci. <text:s/>Katedra spolupracuje s předními odborníky v obou obchodní právo i mezinárodní právo soukromé. <text:s/></text:span></text:p>
      <text:p text:style-name="P183">Do budoucna považuji za <text:s/>úkoly:</text:p>
      <text:list text:style-name="LFO1" text:continue-numbering="true">
        <text:list-item>
          <text:p text:style-name="P184">v personální oblasti <text:s/>podporovat <text:s/>habilitace dalších členů katedry z řad odborných asistentů a podporovat dalších způsoby zvyšování odborné kvalifikace (v roce 2016 zahájit habilitační řízení JUDr. D. Paťka) a. <text:s/>budovat katedru jako věkově kontinuální kolektiv, <text:s text:c="2"/></text:p>
        </text:list-item>
        <text:list-item>
          <text:p text:style-name="P185">vytvořit <text:s/>víceúrovňový systém učebnic a skript <text:s/>pro přípravu studentů na zkoušky a <text:s/>diplomové a další práce tak, <text:s/>aby se k nim studenti mohli (v ideálním případě) vracet i po absolvování fakulty,</text:p>
        </text:list-item>
        <text:list-item>
          <text:p text:style-name="P186">podporovat a rozvíjet zejména interaktivní formy výuky s  akcentem na<text:s/>seminární výuku, <text:s/>výuku <text:s/>speciálně zaměřených PVP, kolokvia, doktorandské konference, workshopy, <text:s/>individuální konzultace a od roku 2017 i pořádání <text:s/>letní školy závazkového práva,</text:p>
        </text:list-item>
        <text:list-item>
          <text:p text:style-name="P187">v oblasti postgraduálního studia pokračovat v zapojení studentů <text:s/>interní formy doktorského studia do vědecké i pedagogické činnosti katedry a <text:s/>posílit <text:s/>kontakty s externími doktorandy,</text:p>
        </text:list-item>
        <text:list-item>
          <text:p text:style-name="P188">v oblasti vědeckovýzkumné <text:s/>dokončit výzkum v rámci projektu PRVOUK 05 <text:s/>a udržet <text:s/>publikační aktivitu členů katedry i v následujícím období, zejména<text:s/>v rámci projektu PROGRES. <text:s/></text:p>
        </text:list-item>
      </text:list>
      <text:p text:style-name="P189"/>
      <text:p text:style-name="P190">V Praze, dne 5. května 2016</text:p>
      <text:p text:style-name="P191"><text:span text:style-name="T192"><text:s text:c="87"/>prof. JUDr. Stanislava Černá, CSc</text:span><text:span text:style-name="T193">.<text:s/></text:span></text:p>
      <text:p text:style-name="P194"/>
      <text:soft-page-break/>
      <text:p text:style-name="P195"><text:span text:style-name="T196">Příloha č. 1 -<text:s/></text:span><text:span text:style-name="T197">Specifický vysokoškolský výzkum SVV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SVV <text:s text:c="2"/>260402</text:p>
          </table:table-cell>
          <table:table-cell table:style-name="TableCell207" table:number-columns-spanned="3">
            <text:p text:style-name="P208">Smlouva<text:s/>jako nástroj ochrany zájmů účastníků obchodně právních vztahů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hlavní řešitel:</text:p>
          </table:table-cell>
          <table:table-cell table:style-name="TableCell212">
            <text:p text:style-name="P213">Prof. JUDr. Stanislava Černá, CSc.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spoluřešitel:</text:p>
          </table:table-cell>
          <table:table-cell table:style-name="TableCell221" table:number-columns-spanned="2">
            <text:p text:style-name="P222">JUDr. Petr Dobiáš, JUDr. Lucie Josková, JUDr. Petr Liška, JUDr. Daniel Patěk, Prof. JUDr. Monika Pauknerová, DrSc,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studenti:</text:p>
          </table:table-cell>
          <table:table-cell table:style-name="TableCell228" table:number-columns-spanned="2">
            <text:p text:style-name="P229">JUDr. Jan Mikuláš,</text:p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doba řešení:</text:p>
          </table:table-cell>
          <table:table-cell table:style-name="TableCell235">
            <text:p text:style-name="P236">2010</text:p>
            <text:p text:style-name="P237">5 odborných výstupů (článků v odborných časopisech a publikacích)</text:p>
            <text:p text:style-name="P238">1 kvalifikační práce</text:p>
            <text:p text:style-name="P239"><text:span text:style-name="T240">30. 9. 2010 a 1. 11. 2010<text:s/></text:span><text:span text:style-name="T241">kolokvium se zahraniční účastí</text:span><text:span text:style-name="T242"><text:s/></text:span></text:p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SVV 264401<text:s/></text:p>
          </table:table-cell>
          <table:table-cell table:style-name="TableCell251">
            <text:p text:style-name="P252">Mezinárodní právo soukromé a obchodní právo<text:s/>v době rekodifikace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hlavní řešitel:</text:p>
          </table:table-cell>
          <table:table-cell table:style-name="TableCell260">
            <text:p text:style-name="P261">Prof. JUDr. Monika Pauknerová, DrSc.,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spoluřešitel:</text:p>
          </table:table-cell>
          <table:table-cell table:style-name="TableCell269">
            <text:p text:style-name="P270">JUDr. Magdalena Pfeiffer, Prof. JUDr. Květoslav Růžička,<text:s/>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studenti:</text:p>
          </table:table-cell>
          <table:table-cell table:style-name="TableCell278">
            <text:p text:style-name="P279">Mgr. Tomáš Dočkal, Mgr. Klára Hurychová, JUDr. Marie Koričanská, JUDr. Milan Vrba,<text:s/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doba<text:s/>řešení:</text:p>
          </table:table-cell>
          <table:table-cell table:style-name="TableCell287">
            <text:p text:style-name="P288">2012</text:p>
            <text:p text:style-name="P289">6 odborných výstupů (články v odborných časopisech a monografiích, přednášky)</text:p>
            <text:p text:style-name="P290">4 kvalifikační práce</text:p>
            <text:p text:style-name="P291"><text:span text:style-name="T292">5. října 2012 -<text:s/></text:span><text:span text:style-name="T293">kolokvium</text:span><text:span text:style-name="T294"><text:s/>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SVV 266401<text:s/></text:p>
          </table:table-cell>
          <table:table-cell table:style-name="TableCell302">
            <text:p text:style-name="P303">Nové tendence v obchodním právu a mezinárodním právu soukromém z pohledu rekodifikace soukromého<text:s/>práva v ČR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hlavní řešitel:</text:p>
          </table:table-cell>
          <table:table-cell table:style-name="TableCell311">
            <text:p text:style-name="P312">Prof. JUDr. Stanislava Černá, CSc<text:s/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spoluřešitel:</text:p>
          </table:table-cell>
          <table:table-cell table:style-name="TableCell320">
            <text:p text:style-name="P321">Prof. JUDr. Monika Pauknerová, DrSc.., JUDr. Magdalena Pfeiffer, Ph.D., JUDr. Daniel Patěk, Ph.D., JUDr. Tomáš Horáček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studenti:</text:p>
          </table:table-cell>
          <table:table-cell table:style-name="TableCell329">
            <text:p text:style-name="P330">JUDr. Petr Vybíral, JUDr. Marie<text:s/>Koričanská, Mgr. Klára Kulhánková, Mgr. Tomáš Dočkal, Mgr. Michael Zvára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doba řešení:</text:p>
          </table:table-cell>
          <table:table-cell table:style-name="TableCell338">
            <text:p text:style-name="P339">2013</text:p>
            <text:p text:style-name="P340">5 odborných výstupů (článků v odborných časopisech a přednášek)</text:p>
            <text:p text:style-name="P341">2 kvalifikační práce</text:p>
            <text:p text:style-name="P342"><text:span text:style-name="T343">Dne 10. listopadu 2013<text:s/></text:span><text:span text:style-name="T344">kolokvium</text:span><text:span text:style-name="T345"><text:s/>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SVV <text:s text:c="2"/>260 004/2014</text:p>
          </table:table-cell>
          <table:table-cell table:style-name="TableCell359" table:number-columns-spanned="3">
            <text:p text:style-name="P360">Rekodifikace<text:s/>obchodního práva a mezinárodního práva soukromého v evropském kontextu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hlavní řešitel:</text:p>
          </table:table-cell>
          <table:table-cell table:style-name="TableCell364">
            <text:p text:style-name="P365">Prof. JUDr. Monika Pauknerová, DSc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spoluřešitel:</text:p>
          </table:table-cell>
          <table:table-cell table:style-name="TableCell373" table:number-columns-spanned="2">
            <text:p text:style-name="P374">Prof. JUDr. Stanislava Černá, CSc., JUDr. Magdalena Pfeiffer, Ph.D., JUDr. Daniel Patěk, Ph.D., JUDr. Tomáš Horáček</text:p>
          </table: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studenti:</text:p>
          </table:table-cell>
          <table:table-cell table:style-name="TableCell380" table:number-columns-spanned="2">
            <text:p text:style-name="P381">JUDr. Petr Vybíral, JUDr. Marie Koričanská, Mgr. Klára Kulhánková, Mgr. Tomáš Dočkal,<text:s/></text:p>
          </table:table-cell>
          <table:covered-table-cell/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doba řešení:</text:p>
          </table:table-cell>
          <table:table-cell table:style-name="TableCell387">
            <text:p text:style-name="P388">2014</text:p>
            <text:p text:style-name="P389">7 výstupů (článků v odborných časopisech, publikací v monografiích a přednášek)</text:p>
            <text:p text:style-name="P390">2 kvalifikační práce</text:p>
            <text:p text:style-name="P391"><text:span text:style-name="T392">Dne 14. listopadu 2014<text:s/></text:span><text:span text:style-name="T393">kolokvium</text:span><text:span text:style-name="T394"><text:s/>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ext:soft-page-break/>
        <table:table-row table:style-name="TableRow399">
          <table:table-cell table:style-name="TableCell400">
            <text:p text:style-name="P401">SVV <text:s/>260137</text:p>
          </table:table-cell>
          <table:table-cell table:style-name="TableCell402" table:number-columns-spanned="3">
            <text:p text:style-name="P403">Obchodní právo a mezinárodní právo soukromé ve srovnávacím pohledu</text:p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hlavní řešitel:</text:p>
          </table:table-cell>
          <table:table-cell table:style-name="TableCell407">
            <text:p text:style-name="P408">Prof. JUDr. Monika Pauknerová, DrSc.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spoluřešitel:</text:p>
          </table:table-cell>
          <table:table-cell table:style-name="TableCell416" table:number-columns-spanned="2">
            <text:p text:style-name="P417"><text:s/>Prof. JUDr. Stanislava Černá, CSc., JUDr. Daniel Patěk, Ph.D., JUDr. Magdalena Pfeiffer,<text:s/></text:p>
          </table:table-cell>
          <table:covered-table-cell/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studenti:</text:p>
          </table:table-cell>
          <table:table-cell table:style-name="TableCell423" table:number-columns-spanned="2">
            <text:p text:style-name="P424">Mgr. Klára Hurychová, JUDr. Tomáš Dočkal, JUDr. Marie Koričanská, JUDr. Michael Zvára</text:p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doba řešení:</text:p>
          </table:table-cell>
          <table:table-cell table:style-name="TableCell430">
            <text:p text:style-name="P431">2015</text:p>
            <text:p text:style-name="P432"><text:span text:style-name="T433">3 odborné recenzované články</text:span></text:p>
            <text:p text:style-name="P434">1 odborná kniha, 3 kapitoly v odborné knize, 7 jiných výsledků<text:s/></text:p>
            <text:p text:style-name="P435"><text:span text:style-name="T436">20. listopadu 2015 –<text:s/></text:span><text:span text:style-name="T437">kolokvium<text:s/>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SVV <text:s/>260246</text:p>
          </table:table-cell>
          <table:table-cell table:style-name="TableCell445" table:number-columns-spanned="3">
            <text:p text:style-name="P446">Smlouva<text:s/>jako nástroj regulace vztahů v obchodním právu, v mezinárodním právu soukromém a v oblasti zdravotních služeb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hlavní řešitel:</text:p>
          </table:table-cell>
          <table:table-cell table:style-name="TableCell450">
            <text:p text:style-name="P451">JUDr. Mgr. Magdalena Pfeiffer, Ph.D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spoluřešitel:</text:p>
          </table:table-cell>
          <table:table-cell table:style-name="TableCell459" table:number-columns-spanned="2">
            <text:p text:style-name="P460">JUDr. Daniel Patěk, Ph.D., Prof. JUDr. Stanislava Černá, CSc, Prof. JUDr.<text:s/>Monika Pauknerová, DrSc.</text:p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studenti:</text:p>
          </table:table-cell>
          <table:table-cell table:style-name="TableCell466" table:number-columns-spanned="2">
            <text:p text:style-name="P467">Mgr. Klára Hurychová, JUDr. Michael Zvára, Mgr. Petr Tomášek</text:p>
          </table:table-cell>
          <table:covered-table-cell/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doba řešení:</text:p>
          </table:table-cell>
          <table:table-cell table:style-name="TableCell473">
            <text:p text:style-name="P474">2016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0%"/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tanislava Černá</meta:initial-creator>
    <dc:creator>Honza</dc:creator>
    <meta:creation-date>2016-05-06T06:36:00Z</meta:creation-date>
    <dc:date>2016-05-06T06:37:00Z</dc:date>
    <meta:template xlink:href="Normal" xlink:type="simple"/>
    <meta:editing-cycles>2</meta:editing-cycles>
    <meta:editing-duration>PT60S</meta:editing-duration>
    <meta:document-statistic meta:page-count="7" meta:paragraph-count="39" meta:word-count="2855" meta:character-count="19667" meta:row-count="140" meta:non-whitespace-character-count="16851"/>
  </office:meta>
</office:document-meta>
</file>