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subtitle">
      <style:graphic-properties draw:fill-color="#ffffff" draw:auto-grow-height="true" fo:min-height="13.86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fo:min-height="13.114cm"/>
    </style:style>
    <style:style style:name="pr7" style:family="presentation" style:parent-style-name="Výchozí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3.507cm" svg:x="1.4cm" svg:y="0.837cm" presentation:class="title">
          <draw:text-box>
            <text:p>Účetnictví II/2</text:p>
          </draw:text-box>
        </draw:frame>
        <draw:frame presentation:style-name="pr2" draw:layer="layout" svg:width="25.199cm" svg:height="13.86cm" svg:x="1.4cm" svg:y="4.914cm" presentation:class="subtitle">
          <draw:text-box>
            <text:p>Sestavování účetní závěrky podle direktiv EU,IFRS a US GAAP</text:p>
            <text:p/>
            <text:p>Výkazy podle 4.direktivy EU:</text:p>
            <text:p>Rozvaha</text:p>
            <text:p>Výsledovka</text:p>
            <text:p>komentář(viz ukázka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22.787cm" svg:x="1.4cm" svg:y="4.914cm" presentation:class="outline" presentation:user-transformed="true">
          <draw:text-box>
            <text:list text:style-name="L2">
              <text:list-item>
                <text:p>Výkazy podle IFRS:</text:p>
              </text:list-item>
              <text:list-item>
                <text:p>Koncepční rámec – podstata, význam</text:p>
                <text:p>všeobecný návod- informace o:</text:p>
              </text:list-item>
              <text:list-item>
                <text:p>Finanční pozici</text:p>
              </text:list-item>
              <text:list-item>
                <text:p>Výkonnosti podniku</text:p>
              </text:list-item>
              <text:list-item>
                <text:p>Změnách ve finanční pozici</text:p>
              </text:list-item>
              <text:list-item>
                <text:p>Určeno pro <text:s/>e x t e r n í <text:s/>uživatele(ne pro daně)</text:p>
              </text:list-item>
              <text:list-item>
                <text:p>Standard č.1 IAS:Sestavování a zveřejňování účetních výkazů(pro srovnatelnost v čase i mezi podniky)</text:p>
              </text:list-item>
              <text:list-item>
                <text:p>Skládá se z: 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 text:c="11"/>Rozvahy</text:p>
                                <text:list>
                                  <text:list-item>
                                    <text:list>
                                      <text:list-item>
                                        <text:p>Výsledovky</text:p>
                                      </text:list-item>
                                      <text:list-item>
                                        <text:p>Výkazu změn ve VK</text:p>
                                      </text:list-item>
                                      <text:list-item>
                                        <text:p>Výkazu peněžních toků</text:p>
                                      </text:list-item>
                                      <text:list-item>
                                        <text:p>komentář(použitá účet.pravidla) ukázka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draw:frame presentation:style-name="pr1" draw:layer="layout" svg:width="25.199cm" svg:height="3.507cm" svg:x="1.4cm" svg:y="0.837cm" presentation:class="title" presentation:user-transformed="true">
          <draw:text-box>
            <text:p>Základní prvky účetních výkazů:</text:p>
          </draw:text-box>
        </draw:frame>
        <draw:frame presentation:style-name="pr2" draw:text-style-name="P1" draw:layer="layout" svg:width="25.199cm" svg:height="13.86cm" svg:x="1.4cm" svg:y="4.914cm">
          <draw:text-box>
            <text:list text:style-name="L1">
              <text:list-item>
                <text:p text:style-name="P1">Rozvaha</text:p>
              </text:list-item>
              <text:list-item>
                <text:p text:style-name="P1"><text:s text:c="2"/>aktiva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"><text:s text:c="13"/>závazky a vlastní kapitál</text:p>
                                                  </text:list-header>
                                                  <text:list-item>
                                                    <text:p text:style-name="P1">Výsledovka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  <text:list-item>
                                    <text:p text:style-name="P1">Náklady</text:p>
                                  </text:list-item>
                                  <text:list-item>
                                    <text:p text:style-name="P1">Výnosy</text:p>
                                    <text:p text:style-name="P1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4" draw:layer="layout" svg:width="25.199cm" svg:height="3.256cm" svg:x="1.4cm" svg:y="0.962cm" presentation:class="title">
          <draw:text-box>
            <text:p>Závěrka podle US GAAP</text:p>
          </draw:text-box>
        </draw:frame>
        <draw:frame presentation:style-name="pr7" draw:layer="layout" svg:width="25.199cm" svg:height="13.927cm" svg:x="1.4cm" svg:y="4.88cm" presentation:class="subtitle" presentation:user-transformed="true">
          <draw:text-box>
            <text:p>Národní účetní standardy USA</text:p>
            <text:p>Povinně pro podniky na burze</text:p>
            <text:p>(Zvykové právo)</text:p>
            <text:p>Dobrovolně:většina podniků</text:p>
            <text:p>Obsahuje: </text:p>
            <text:p>rozvahu(finanční pozici)</text:p>
            <text:p>výsledovku(výkonnost)</text:p>
            <text:p>Výsledek za období</text:p>
            <text:p>Peněžní toky</text:p>
            <text:p>Vklady vlastníků a změny</text:p>
            <text:p>Výkaz kumulovaných výdělků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7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Eva Chmátalová</meta:initial-creator>
    <meta:creation-date>2009-03-12T18:28:02.64</meta:creation-date>
    <meta:editing-duration>PT00H09M53S</meta:editing-duration>
    <meta:editing-cycles>2</meta:editing-cycles>
    <dc:date>2009-03-12T19:28:01.32</dc:date>
    <dc:creator>Eva Chmátalová</dc:creator>
    <meta:generator>OpenOffice.org/3.0$Win32 OpenOffice.org_project/300m15$Build-9379</meta:generator>
    <meta:document-statistic meta:object-count="41"/>
    <meta:user-defined meta:name="Informace 1"/>
    <meta:user-defined meta:name="Informace 2"/>
    <meta:user-defined meta:name="Informace 3"/>
    <meta:user-defined meta:name="Informace 4"/>
  </office:meta>
</office:document-meta>
</file>