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title">
      <style:graphic-properties draw:fill-color="#ffffff" draw:auto-grow-height="true" fo:min-height="3.507cm"/>
    </style:style>
    <style:style style:name="pr7" style:family="presentation" style:parent-style-name="Výchozí-title">
      <style:graphic-properties draw:fill-color="#ffffff" fo:min-height="3.256cm"/>
    </style:style>
    <style:style style:name="P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Účetnictví pro právníky II.</text:span><text:span text:style-name="T1"><text:line-break/></text:span><text:span text:style-name="T1">1.Účetní závěrka</text:span></text:p>
          </draw:text-box>
        </draw:frame>
        <draw:frame presentation:style-name="pr2" draw:layer="layout" svg:width="25.199cm" svg:height="17.725cm" svg:x="1.4cm" svg:y="2.982cm">
          <draw:text-box>
            <text:p text:style-name="P2">1. Účetní závěrka podnikatelů</text:p>
            <text:p text:style-name="P2">A.ÚZ individuelního podnikatele</text:p>
            <text:p text:style-name="P2">(fyzických osob)</text:p>
            <text:p text:style-name="P2">- založení účetnictví</text:p>
            <text:p text:style-name="P2">-zahajovací rozvaha</text:p>
            <text:p text:style-name="P2">Vklad IP</text:p>
            <text:p text:style-name="P2">Výběr IP</text:p>
            <text:p text:style-name="P2">Účet 491-Ind.podnikatel</text:p>
            <text:p text:style-name="P2">a)peněžní vklad</text:p>
            <text:p text:style-name="P2">b)osobní spotřeba</text:p>
            <text:p text:style-name="P2">c)majetkový vklad</text:p>
            <text:p text:style-name="P2">d)osob.spotřeba majetková</text:p>
            <text:p text:style-name="P2">- zálohy na soc.a zdravot.poj.IP 526/336</text:p>
            <text:p text:style-name="P2">- daň z příjmů FO 591/34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presentation:style-name="pr4" draw:layer="layout" svg:width="25.199cm" svg:height="13.927cm" svg:x="1.4cm" svg:y="4.88cm">
          <draw:text-box>
            <text:p text:style-name="P2">B.UZ Veřejné obchodní společnosti</text:p>
            <text:p text:style-name="P2">Základní kapitál:vkladem společníků</text:p>
            <text:p text:style-name="P2">(vklad nemusí být nebo jinou formu)</text:p>
            <text:p text:style-name="P2"/>
            <text:p text:style-name="P2">Koncem období převod výsledku hospodaření na účet 596-Převod podílu na VH společníkům</text:p>
            <text:p text:style-name="P2">Podíl na zisku:596/364-Závazky ke spol.při rozděl.zisku</text:p>
            <text:p text:style-name="P2">Podíl na ztrátě: 354-Pohled.za spol.při úhr.ztráty/596 Převod</text:p>
            <text:p text:style-name="P2">Uzavírání účtu 710-Účet z.z./596 N,V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2" draw:text-style-name="P2" draw:layer="layout" svg:width="25.199cm" svg:height="13.86cm" svg:x="1.4cm" svg:y="4.914cm" presentation:class="subtitle">
          <draw:text-box>
            <text:p text:style-name="P2">C.Společnost s r.o.</text:p>
            <text:p text:style-name="P2">Základní kapitál- vklady společníků</text:p>
            <text:p text:style-name="P2">Zápis do OR</text:p>
            <text:p text:style-name="P2">Rezervní fond</text:p>
            <text:p text:style-name="P2">Tichý společník(479 Ostatní dl.záv.) vklad</text:p>
            <text:p text:style-name="P2">364-Záv.ke společ.při rozděl.zisku 431-Výsl.hosp.</text:p>
            <text:p text:style-name="P2">Před zápisem do OR419-Změny ZK,po zápisu 411</text:p>
            <text:p text:style-name="P2">Možnosti zvýšení ZK <text:s/></text:p>
          </draw:text-box>
        </draw:frame>
        <draw:frame presentation:style-name="pr6" draw:text-style-name="P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7" draw:text-style-name="P2" draw:layer="layout" svg:width="25.199cm" svg:height="3.256cm" svg:x="1.4cm" svg:y="0.962cm" presentation:class="title" presentation:placeholder="true">
          <draw:text-box/>
        </draw:frame>
        <draw:frame presentation:style-name="pr4" draw:text-style-name="P2" draw:layer="layout" svg:width="25.199cm" svg:height="13.609cm" svg:x="1.4cm" svg:y="5.039cm" presentation:class="subtitle">
          <draw:text-box>
            <text:p text:style-name="P2">D. Komanditní společnost</text:p>
            <text:p text:style-name="P2">Komandisté</text:p>
            <text:p text:style-name="P2">Komplementáři</text:p>
            <text:p text:style-name="P2">ZK -min.5000 komandista</text:p>
            <text:p text:style-name="P2">Rozdělení zisku – podle společ.smlouvy</text:p>
            <text:p text:style-name="P2">VH komplementáři:</text:p>
            <text:p text:style-name="P2">Zisk-závazek 596/364</text:p>
            <text:p text:style-name="P2">Ztráta -pohledávka 354/596</text:p>
            <text:p text:style-name="P2">Zbytek VH se daní PPO(komplementáři-zisk</text:p>
            <text:p text:style-name="P2">společnosti)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7" draw:text-style-name="P2" draw:layer="layout" svg:width="25.199cm" svg:height="3.256cm" svg:x="1.4cm" svg:y="0.962cm" presentation:class="title" presentation:placeholder="true">
          <draw:text-box/>
        </draw:frame>
        <draw:frame presentation:style-name="pr4" draw:text-style-name="P2" draw:layer="layout" svg:width="25.199cm" svg:height="13.609cm" svg:x="1.4cm" svg:y="5.039cm" presentation:class="subtitle">
          <draw:text-box>
            <text:p text:style-name="P2">E.Akciová společnost:</text:p>
            <text:p text:style-name="P2">ZK +-</text:p>
            <text:p text:style-name="P2">Pohledávky za upsaný ZK</text:p>
            <text:p text:style-name="P2">Změny ZK 419</text:p>
            <text:p text:style-name="P2">Rezervní fond povinně</text:p>
            <text:p text:style-name="P2">Fondy ze zisku</text:p>
            <text:p text:style-name="P2">Dividendy akcionářům 364-Záv.ke společ.(daně)</text:p>
            <text:p text:style-name="P2">Rozdělení zisku společnosti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Eva Chmátalová</meta:initial-creator>
    <meta:creation-date>2009-03-04T21:33:57</meta:creation-date>
    <dc:date>2009-03-06T12:08:10</dc:date>
    <meta:editing-cycles>4</meta:editing-cycles>
    <meta:editing-duration>PT16M22S</meta:editing-duration>
    <meta:user-defined meta:name="Informace 1"/>
    <meta:user-defined meta:name="Informace 2"/>
    <meta:user-defined meta:name="Informace 3"/>
    <meta:user-defined meta:name="Informace 4"/>
    <meta:document-statistic meta:object-count="40"/>
  </office:meta>
</office:document-meta>
</file>