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3">
      <style:text-properties fo:font-weight="bold" style:font-weight-asian="bold" style:font-weight-complex="bold"/>
    </style:style>
    <style:style style:name="P7"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8" style:family="paragraph" style:parent-style-name="Standard">
      <style:paragraph-properties fo:text-align="center" style:justify-single-word="false"/>
      <style:text-properties fo:font-size="18pt" fo:font-style="italic" fo:font-weight="bold" style:font-size-asian="18pt" style:font-style-asian="italic" style:font-weight-asian="bold" style:font-size-complex="18pt" style:font-style-complex="italic" style:font-weight-complex="bold"/>
    </style:style>
    <style:style style:name="P9" style:family="paragraph" style:parent-style-name="Standard">
      <style:text-properties fo:font-style="italic" style:font-style-asian="italic" style:font-style-complex="italic"/>
    </style:style>
    <style:style style:name="P10" style:family="paragraph" style:parent-style-name="Standard" style:list-style-name="L3">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l.ÚS 50/04 – Cukerné kvóty</text:p>
      <text:p text:style-name="Standard"/>
      <text:p text:style-name="P7">Nosná myšlenka tohoto nálezu</text:p>
      <text:list xml:id="list41151251" text:style-name="L1">
        <text:list-item>
          <text:p text:style-name="P1">státy přenášejí své pravomoci na EU (ES), ta je někdy kvůli konkretizaci a administraci dané úpravy přenáší zpět na státy</text:p>
          <text:list>
            <text:list-item>
              <text:list>
                <text:list-item>
                  <text:p text:style-name="P1">v tu chvíli jsou státy vázány komunitárním právem i vlastním právním řádem</text:p>
                </text:list-item>
                <text:list-item>
                  <text:p text:style-name="P1">ÚS tu musí interpretovat český ústavní pořádek v souladu s obecnými principy komunitárního práva, které prozařují do českého ústavního pořádku</text:p>
                </text:list-item>
              </text:list>
            </text:list-item>
          </text:list>
        </text:list-item>
      </text:list>
      <text:p text:style-name="P9">„Ústavní soud je tedy přesvědčen, že ačkoliv příslušná právní úprava je úpravou vnitrostátní, na kterou je třeba vztáhnout kritéria vyplývající z ústavního pořádku České republiky, současně však nelze bez dalšího pominout skutečnost, že se jedná o problematiku, jejíž původ pramení z komunitárního práva jako systému produkovaného mezinárodní organizací, na kterou Česká republika svým vstupem přenesla podle čl. 10a Ústavy některé části státní suverenity. V důsledku toho se tento systém stal v těchto částech pro Českou republiku bezprostředně závazným i uvnitř právního řádu České republiky.“</text:p>
      <text:p text:style-name="Standard"/>
      <text:p text:style-name="P7">Úvod</text:p>
      <text:list xml:id="list41257963" text:style-name="L2">
        <text:list-item>
          <text:p text:style-name="P2">ÚS nejprve posuzoval svou kompetentnost k této otázce. Zde se mimo jiné vyjádřil, že není kompetentní posuzovat platnost norem komunitárního práva. Poukázal ale na to, že některé soudy se nikdy zcela nepodřídily doktríně absolutní přednosti komunitárního práva (Solange I)</text:p>
        </text:list-item>
        <text:list-item>
          <text:p text:style-name="P2">dále si kladl otázku, jestli nemá položit předběžnou otázku ESD a zda je k tomu vůbec povolaný → zda je soudem podle čl. 234 Smlouvy ES, dnes čl. 267 Smlouvy o fungování EU</text:p>
        </text:list-item>
        <text:list-item>
          <text:p text:style-name="P2">judikatura ESD: vznesení předběžné otázky není nutné, pokud se danou otázkou zabývala předchozí ustálená judikatura ESD</text:p>
          <text:list>
            <text:list-item>
              <text:list>
                <text:list-item>
                  <text:p text:style-name="P2">doktrína <text:span text:style-name="T1">acte claire, </text:span><text:span text:style-name="T2">umožňuje to ÚS zkoumat danou problematiku z hlediska ústavního práva interpretovaného ve světle komunitárního práva, obecné principy komunitárního práva nechává prozařovat do výkladu ústavního práva</text:span></text:p>
                </text:list-item>
              </text:list>
            </text:list-item>
          </text:list>
        </text:list-item>
      </text:list>
      <text:p text:style-name="Standard"><text:span text:style-name="T2"/></text:p>
      <text:p text:style-name="P7"><text:span text:style-name="T2">Posuzování problematiky z hlediska jednotlivých principů komunitárního práva</text:span></text:p>
      <text:list xml:id="list41462348" text:style-name="L3">
        <text:list-item>
          <text:p text:style-name="P6"><text:span text:style-name="T2">princip volné diskrece státu a jeho meze</text:span></text:p>
          <text:list>
            <text:list-item>
              <text:p text:style-name="P3"><text:span text:style-name="T2">spočívá v tom, že sám stát má zajistit implementaci komunitární právní regulace; nadále vázanost obecnými principy komunitárního práva</text:span></text:p>
            </text:list-item>
            <text:list-item>
              <text:p text:style-name="P3"><text:span text:style-name="T2">v oblasti zemědělství je výklad ESD volný (důležité je pouze mít na zřeteli plán a vývoj produkce, jinak je udělování kvót věcí státu)</text:span></text:p>
            </text:list-item>
            <text:list-item>
              <text:p text:style-name="P3"><text:span text:style-name="T2">omezení volné diskrece pouze 3 kritéria: soulad s cíli zemědělské politiky, založení na objektivních kritériích, soulad s obecnými principy komunitárního práva</text:span></text:p>
            </text:list-item>
            <text:list-item>
              <text:p text:style-name="P3"><text:span text:style-name="T2">zde namítáno porušení rovného přístupu k žadatelům o kvóty, ale podle ÚS je úprava v mezích tohoto principu</text:span></text:p>
            </text:list-item>
          </text:list>
        </text:list-item>
        <text:list-item>
          <text:p text:style-name="P6"><text:span text:style-name="T2">princip proporcionality</text:span></text:p>
          <text:list>
            <text:list-item>
              <text:p text:style-name="P3"><text:span text:style-name="T2">spočívá v tom, že v případě možnosti výběru z více alternativ se použije ta nejšetrnější</text:span></text:p>
            </text:list-item>
            <text:list-item>
              <text:p text:style-name="P3"><text:span text:style-name="T2">posouzení souladu opatření s tímto principem ponechává ESD na příslušných legislativních orgánech a případném soudním omezení, sám se tu omezuje na zkoumání zjevné chyby, zneužití moci při posouzení proporcionality či překročení meze volné diskrece</text:span></text:p>
            </text:list-item>
            <text:list-item>
              <text:p text:style-name="P3"><text:span text:style-name="T2">v dřívější judikatuře je řečeno, že pokud opatření sleduje cíl stabilizace příslušného trhu omezením nadprodukce, není použití systému kvót porušením principu proporcionality</text:span></text:p>
            </text:list-item>
            <text:list-item>
              <text:p text:style-name="P3"><text:soft-page-break/><text:span text:style-name="T2">ÚS se tu vyjadřuje, že v případě abstraktní kontroly norem nemůže kontrolovat konkrétní dopad do sféry základních práv jednotlivců</text:span></text:p>
            </text:list-item>
          </text:list>
        </text:list-item>
        <text:list-item>
          <text:p text:style-name="P6"><text:span text:style-name="T2">princip ochrany základních práv</text:span></text:p>
          <text:list>
            <text:list-item>
              <text:p text:style-name="P3"><text:span text:style-name="T2">ZP mohou být předmětem podstatného omezení, zejména kvůli společné organizaci trhu</text:span></text:p>
            </text:list-item>
            <text:list-item>
              <text:p text:style-name="P10">princip legitimního očekávání</text:p>
              <text:list>
                <text:list-item>
                  <text:p text:style-name="P3"><text:span text:style-name="T2">nebyl porušen, negarantuje totiž přístup producenta k očekávané výši produkční kvóty</text:span></text:p>
                </text:list-item>
                <text:list-item>
                  <text:p text:style-name="P3"><text:span text:style-name="T2">očekávání producentů mohou být zmařena s ohledem na nezbytnost změn pravidel kvůli změnám hospodářských podmínek</text:span></text:p>
                </text:list-item>
              </text:list>
            </text:list-item>
            <text:list-item>
              <text:p text:style-name="P10">princip právní jistoty a zákazu retroaktivity</text:p>
              <text:list>
                <text:list-item>
                  <text:p text:style-name="P3"><text:span text:style-name="T2">obecně vylučuje zpětnou účinnost, ledaže nastanou zvláštní okolnosti – když to vyžaduje účel opatření, současně musí být respektováno legitimní očekávání</text:span></text:p>
                </text:list-item>
                <text:list-item>
                  <text:p text:style-name="P3"><text:span text:style-name="T2">úprava vždy během svých změn působila perspektivně, vždy publikována ve Sbírce → porušen nebyl</text:span></text:p>
                </text:list-item>
              </text:list>
            </text:list-item>
            <text:list-item>
              <text:p text:style-name="P10">princip nediskriminace, resp. zákazu diskriminace</text:p>
              <text:list>
                <text:list-item>
                  <text:p text:style-name="P3"><text:span text:style-name="T2">problém u výběru referenčního období pro přidělení kvóty</text:span></text:p>
                </text:list-item>
                <text:list-item>
                  <text:p text:style-name="P3"><text:span text:style-name="T2">rovnost = vyloučení jakékoli diskriminace mezi producenty nebo spotřebiteli uvnitř Společenství</text:span></text:p>
                </text:list-item>
                <text:list-item>
                  <text:p text:style-name="P3"><text:span text:style-name="T2">2 aspekty rovnosti: srovnatelnost, objektivní ospravedlnitelnost</text:span></text:p>
                  <text:list>
                    <text:list-item>
                      <text:p text:style-name="P3"><text:span text:style-name="T2">srovnatelnost – pokud odpovídá nerovnost v zacházení s nerovností ve faktickém postavení, nejedná se o diskriminaci</text:span></text:p>
                    </text:list-item>
                    <text:list-item>
                      <text:p text:style-name="P3"><text:span text:style-name="T2">ospravedlnitelnost – pokud směřuje k cílům Společné zemědělské politiky</text:span></text:p>
                    </text:list-item>
                  </text:list>
                </text:list-item>
                <text:list-item>
                  <text:p text:style-name="P3"><text:span text:style-name="T2">délka referenčního období je i při nevýhodnosti ospravedlněna zájmem na rozumné správě → ÚS neshledal zásah do principu, volba referenčního období není způsobilá založit porušení principu rovnosti</text:span></text:p>
                </text:list-item>
              </text:list>
            </text:list-item>
            <text:list-item>
              <text:p text:style-name="P10">princip ochrany práva podnikat a vyvíjet jinou hospodářskou činnost</text:p>
              <text:list>
                <text:list-item>
                  <text:p text:style-name="P3"><text:span text:style-name="T2">v systému kvót negarantuje právo obdržet určitou konkrétní výši kvóty, ty jsou předmětem změn s ohledem na proměnlivost společné organizace trhu</text:span></text:p>
                </text:list-item>
                <text:list-item>
                  <text:p text:style-name="P3"><text:span text:style-name="T2">omezení principu splňuje obecný standart omezení lidských práv – soulad se sledovaným cílem, proporcionalita</text:span></text:p>
                </text:list-item>
                <text:list-item>
                  <text:p text:style-name="P3"><text:span text:style-name="T2">přidělení určité kvóty nelze považovat za porušení práva podnikat a vyvíjet jinou hospodářskou činnost</text:span></text:p>
                </text:list-item>
              </text:list>
            </text:list-item>
          </text:list>
        </text:list-item>
      </text:list>
      <text:p text:style-name="Standard"><text:span text:style-name="T2"/></text:p>
      <text:p text:style-name="P7"><text:span text:style-name="T2">Posouzení z hlediska kritérií ústavního pořádku ČR a judikatury ÚS</text:span></text:p>
      <text:list xml:id="list42316042" text:style-name="L4">
        <text:list-item>
          <text:p text:style-name="P4"><text:span text:style-name="T2">předchozí judikatura stanovuje určité meze přípustnosti úpravy i rozdělování kvót</text:span></text:p>
        </text:list-item>
        <text:list-item>
          <text:p text:style-name="P4"><text:span text:style-name="T2">co se týče systému kvótování, navazuje ÚS na svou dosavadní judikaturu</text:span></text:p>
          <text:list>
            <text:list-item>
              <text:p text:style-name="P4"><text:span text:style-name="T2">neshledal systém produkčních kvót neústavním, zákonodárce smí zavést cenovou nebo kvantitativní regulaci produktu, tento systém je pro stabilizaci trhu přiměřený</text:span></text:p>
            </text:list-item>
          </text:list>
        </text:list-item>
        <text:list-item>
          <text:p text:style-name="P4"><text:span text:style-name="T2">u posuzování rozdělení kvót na svou judikaturu úplně nenavazuje</text:span></text:p>
          <text:list>
            <text:list-item>
              <text:p text:style-name="P4"><text:span text:style-name="T2">doktrína kontinuity vlastní judikatury (Pl.ÚS 11/02) → došlo k posunu právního prostředí převzetím evropského práva do vnitrostátního, tudíž může dojít k překonání judikatury</text:span></text:p>
            </text:list-item>
          </text:list>
        </text:list-item>
        <text:list-item>
          <text:p text:style-name="P4"><text:span text:style-name="T2">ÚS dochází ke stejným závěrům jako ESD ohledně přípustnosti stanovení kvót, kromě nálezu sp.zn.Pl.ÚS 39/01 – klíč zde porušoval princip rovnosti</text:span></text:p>
        </text:list-item>
        <text:list-item>
          <text:p text:style-name="P4"><text:span text:style-name="T2">ESD ve své judikatuře stanovil, že se necítí být oprávněn hodnotit zemědělská opatření obsahově, nutné konkrétní podložení nějakým případem → jedná se o určitý princip ústavního sebeomezení, pokud jde o ekonomické opatření s cíli vyplývajícími z komunitární politiky ES</text:span></text:p>
        </text:list-item>
        <text:list-item>
          <text:p text:style-name="P4"><text:span text:style-name="T2">ÚS se již necítí být povolán klíč podrobit ústavnímu přezkumu v abstraktní rovině, to však nevylučuje, aby se spravedlivostí klíče zabývaly obecné soudy v konkrétních případech</text:span></text:p>
        </text:list-item>
        <text:list-item>
          <text:p text:style-name="P4"><text:soft-page-break/><text:span text:style-name="T2">hodnocení, jestli je klíč způsobilý reflektovat výkyvy v produkci je příliš ekonomicky odborná otázka a ÚS se ani necítí být povolán k jejímu zodpovězení</text:span></text:p>
        </text:list-item>
        <text:list-item>
          <text:p text:style-name="P4"><text:span text:style-name="T2">ÚS zde cítil nutnost zdůraznit, že nerezignuje na přezkum vnitrostátních právních předpisů komplementárních ke komunitárnímu právu</text:span></text:p>
        </text:list-item>
      </text:list>
      <text:p text:style-name="P9">„Lze uzavřít, že klíč rozdělování individuálních produkčních kvót byl shledán ústavně konformním, z čehož plyne, že původní návrh navrhovatelů by býval musel být zamítnut.“</text:p>
      <text:p text:style-name="Standard"><text:span text:style-name="T2"/></text:p>
      <text:p text:style-name="P7"><text:span text:style-name="T2">Proč tedy návrh zamítnut nebude?</text:span></text:p>
      <text:list xml:id="list42565300" text:style-name="L5">
        <text:list-item>
          <text:p text:style-name="P5"><text:span text:style-name="T2">přistoupením k EU došlo na základě čl. 10a k přenosu pravomocí vnitrostátních orgánů na orgány nadnárodní, v rozsahu těchto pravomocí se omezily pravomoci příslušných vnitrostátních orgánů</text:span></text:p>
        </text:list-item>
        <text:list-item>
          <text:p text:style-name="P5"><text:span text:style-name="T2">vláda přijetím napadeného ustanovení tuto skutečnost nerespektovala; delegované pravomoci by sice mohly být opětovně převzaty orgány ČR, ale to by muselo dojít k porušení suverenity ČR nebo k porušení podstaty materiálního právního státu, což se nestalo</text:span></text:p>
        </text:list-item>
        <text:list-item>
          <text:p text:style-name="P5"><text:span text:style-name="T2">vláda překročila své pravomoci v oblasti, kde již pravomoc byla přenesena, kde již platilo přímo použitelné nařízení ES → jednání ultra vires</text:span></text:p>
        </text:list-item>
        <text:list-item>
          <text:p text:style-name="P5"><text:span text:style-name="T2">účinky nařízení již adresátům oznámil Státní zemědělský intervenční fond</text:span></text:p>
        </text:list-item>
        <text:list-item>
          <text:p text:style-name="P5"><text:span text:style-name="T2">napadené ustanovení nemůže v praxi vyvolávat žádné právní účinky</text:span></text:p>
        </text:list-item>
        <text:list-item>
          <text:p text:style-name="P5"><text:span text:style-name="T2">vláda porušila čl. 78, čl. 10a a čl. 1 odst. 2 Ústavy ČR</text:span></text:p>
        </text:list-item>
      </text:list>
      <text:p text:style-name="Standard"><text:span text:style-name="T2"/></text:p>
      <text:p text:style-name="Standard"><text:span text:style-name="T2">→ ÚS rozhodl o zrušení, to se nedotýká systému regulace trhu ani klíče rozdělování kvót</text:span></text:p>
      <text:p text:style-name="Standard"><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endula Mayerová</meta:initial-creator>
    <meta:creation-date>2013-11-27T20:58:25</meta:creation-date>
    <meta:document-statistic meta:table-count="0" meta:image-count="0" meta:object-count="0" meta:page-count="3" meta:paragraph-count="61" meta:word-count="1095" meta:character-count="7388"/>
    <dc:date>2013-11-27T22:54:22.72</dc:date>
    <dc:creator>Vendula Mayerová</dc:creator>
    <meta:editing-duration>PT00H02M12S</meta:editing-duration>
    <meta:editing-cycles>1</meta:editing-cycles>
    <meta:generator>OpenOffice.org/3.2$Win32 OpenOffice.org_project/320m19$Build-9505</meta:generator>
  </office:meta>
</office:document-meta>
</file>